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58504358i4c9b98b4-4211-4236-940a-dc3ecc5464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aanleg gehandicaptenparkeerplaats op kenteken, Spuistraat 7-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Spuistraat 7-9 (parkeervaknummer 121406487797)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78.23207547169812mm"><draw:image xlink:href="Pictures/Afbeelding358504358i4c9b98b4-4211-4236-940a-dc3ecc5464e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88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8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8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Spuistraat 7-9 - Spuistraat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Spuistraat 7-9</meta:user-defined>
    <meta:user-defined meta:name="OVERHEIDop.verkeersbordcode">E6</meta:user-defined>
    <dc:language>nl</dc:language>
    <meta:user-defined meta:name="OVERHEIDop.locatietype/OVERHEIDop.gebiedsmarkering">Adres</meta:user-defined>
    <meta:user-defined meta:name="DC.title">Amsterdam Centrum, verkeersbesluit aanleg gehandicaptenparkeerplaats op kenteken, Spuistraat 7-9</meta:user-defined>
    <meta:user-defined meta:name="DCTERMS.W3CDTF/DCTERMS.available">2026-07-29</meta:user-defined>
    <meta:user-defined meta:name="DCTERMS.W3CDTF/OVERHEIDop.jaargang">2026</meta:user-defined>
    <meta:user-defined meta:name="OVERHEIDop.publicationIssue">363887</meta:user-defined>
    <meta:user-defined meta:name="OVERHEIDop.GmbID/DC.identifier">gmb-2026-363887</meta:user-defined>
    <meta:user-defined meta:name="OVERHEIDop.versieInformatie"/>
  </office:meta>
</office:document-meta>
</file>