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van het verbod plaatsen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juli 2026, <text:span text:style-name="nadrukvet">Ontheffing van het verbod plaatsen voorwerp op of aan de weg</text:span> op 17 juli 2026 tot en met 19 september 2026 in Gilze, Den Dries 61. (1186737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388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8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8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Ontheffing van het verbod plaatsen voorwerp op of aan de we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85</meta:user-defined>
    <meta:user-defined meta:name="OVERHEIDop.GmbID/DC.identifier">gmb-2026-363885</meta:user-defined>
    <meta:user-defined meta:name="OVERHEIDop.versieInformatie"/>
  </office:meta>
</office:document-meta>
</file>