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6 een aanvraag omgevingsvergunning ontvangen voor het vervangen van fietsbruggen en beschoeiingen (herinrichting Middenweg) op Ingetekende geometrie. De aanvraag is geregistreerd onder zaaknummer Z2026-0000079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9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8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9</meta:user-defined>
    <meta:user-defined meta:name="DCTERMS.abstract">Betreft: Aanvraag op locatie Ingetekende geometrie startdatum: 27 juli 2026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84</meta:user-defined>
    <meta:user-defined meta:name="OVERHEIDop.GmbID/DC.identifier">gmb-2026-363884</meta:user-defined>
    <meta:user-defined meta:name="OVERHEIDop.versieInformatie"/>
  </office:meta>
</office:document-meta>
</file>