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Oostzijde 397, 1508 ER Zaandam - het bouwen van een uit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6269 - het bouwen van een uitbouw aan de voorzijde van de woning op de locatie Oostzijde 397, 1508 ER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7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88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8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8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69</meta:user-defined>
    <dc:language>nl</dc:language>
    <meta:user-defined meta:name="OVERHEIDop.locatietype/OVERHEIDop.gebiedsmarkering">Punt</meta:user-defined>
    <meta:user-defined meta:name="DC.title">Besluit op aanvraag omgevingsvergunning - Oostzijde 397, 1508 ER Zaandam - het bouwen van een uitbouw aan de voorzijde van de wo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81</meta:user-defined>
    <meta:user-defined meta:name="OVERHEIDop.GmbID/DC.identifier">gmb-2026-363881</meta:user-defined>
    <meta:user-defined meta:name="OVERHEIDop.versieInformatie"/>
  </office:meta>
</office:document-meta>
</file>