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Stadhouderskade 129A-2 1074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Stadhouderskade 129A-2 1074AW Amsterdam</text:p>
            <text:p text:style-name="common-al">Datum ontvangst: 22-07-2026</text:p>
            <text:p text:style-name="common-al">Zaaknummer: Z2026-03256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87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7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7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256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Stadhouderskade 129A-2 1074AW Amster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879</meta:user-defined>
    <meta:user-defined meta:name="OVERHEIDop.GmbID/DC.identifier">gmb-2026-363879</meta:user-defined>
    <meta:user-defined meta:name="OVERHEIDop.versieInformatie"/>
  </office:meta>
</office:document-meta>
</file>