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ereiden van verse groenten en opwarmen van soep en frituren van loempia's, Hastelweg 258 565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308 </text:p>
            <text:p text:style-name="common-al"> Omschrijving: bereiden van verse groenten en opwarmen van soep en frituren van loempia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258 5652CN Eindhoven</text:p>
              </text:list-item>
            </text:list>
            <text:p text:style-name="common-al"> Datum ontvangst: 25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7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308</meta:user-defined>
    <meta:user-defined meta:name="DCTERMS.abstract">bereiden van verse groenten en opwarmen van soep en frituren van loempia's</meta:user-defined>
    <dc:language>nl</dc:language>
    <meta:user-defined meta:name="OVERHEIDop.locatietype/OVERHEIDop.gebiedsmarkering">Punt</meta:user-defined>
    <meta:user-defined meta:name="DC.title">Ingediende aanvraag omgevingsvergunning: bereiden van verse groenten en opwarmen van soep en frituren van loempia's, Hastelweg 258 5652CN Eind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71</meta:user-defined>
    <meta:user-defined meta:name="OVERHEIDop.GmbID/DC.identifier">gmb-2026-363871</meta:user-defined>
    <meta:user-defined meta:name="OVERHEIDop.versieInformatie"/>
  </office:meta>
</office:document-meta>
</file>