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kfor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nten van één van de drie bomen t.h.v. Hakfort naar een andere locatie in het gebied</text:p>
            <text:p text:style-name="common-al">Zaakadres: Hakfort Amsterdam</text:p>
            <text:p text:style-name="common-al">Datum ontvangst: 14-07-2026</text:p>
            <text:p text:style-name="common-al">Zaaknummer: Z2026-031118</text:p>
            <text:p text:style-name="common-al">DSO-nummer: 20260714014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86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6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6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31118</meta:user-defined>
    <meta:user-defined meta:name="DCTERMS.abstract">verplanten van één van de drie bomen t.h.v. Hakfort naar een andere locatie in het gebie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kfort Amsterda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864</meta:user-defined>
    <meta:user-defined meta:name="OVERHEIDop.GmbID/DC.identifier">gmb-2026-363864</meta:user-defined>
    <meta:user-defined meta:name="OVERHEIDop.versieInformatie"/>
  </office:meta>
</office:document-meta>
</file>