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het vergroten van een woning door het herbouwen van de aanbouw op de begane grond en de eerste verdieping en het verhogen van de aanbouw tot en met de vierde verdieping aan de Oudegracht 228 te Utrecht, HZ_WABO-20-16577</text:p>
      <text:section text:name="zakelijke-mededeling_id1-3-2" text:style-name="zakelijke-mededeling">
        <text:section text:name="zakelijke-mededeling-tekst_id1-3-2-1" text:style-name="zakelijke-mededeling-tekst">
          <text:section text:name="tekst_id1-3-2-1-1" text:style-name="tekst">
            <text:p text:style-name="common-al">Oudegracht 228 te Utrecht</text:p>
            <text:p text:style-name="common-al">HZ_WABO-20-16577</text:p>
            <text:p text:style-name="common-al">Toelichting: het vergroten van een woning door het herbouwen van de aanbouw op de begane grond en de eerste verdieping en het verhogen van de aanbouw tot en met de vierde verdieping</text:p>
            <text:p text:style-name="common-al">Besluit: van rechtswege verleend</text:p>
            <text:p text:style-name="common-al"/>
            <text:p text:style-name="common-al">
            <text:span text:style-name="nadrukvet">Opschorting inwerkingtreding</text:span>
          </text:p>
            <text:p text:style-name="common-al">Op grond van artikel 6.1, vierde lid, van de Wet algemene bepalingen omgevingsrecht (Wabo) wordt de inwerkingtreding van deze van rechtswege verleende omgevingsvergunning opgeschort totdat de bezwaartermijn ongebruikt is verstreken of, als bezwaar is gemaakt, totdat op het bezwaar is beslist.</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text:p>
            <text:p text:style-name="common-al">Dit kan online via www.utrecht.nl/bezwaar<text:span text:style-name="nadrukvet">.</text:span></text:p>
            <text:p text:style-name="common-al">Als u schriftelijk bezwaar wilt maken per brief, dan kunt u uw bezwaarschrift sturen naar het College van burgemeester en wethouders, afdeling Juridische Zaken, Postbus 16200, 3500 CE, te Utrecht<text:span text:style-name="nadrukvet">.</text:span></text:p>
            <text:p text:style-name="common-al">In het bezwaarschrift staat in elk geval<text:span text:style-name="nadrukvet">:</text:span></text:p>
            <text:p text:style-name="common-al">
            <text:span text:style-name="nadrukvet">· </text:span>uw naam, adres, datum, handtekening en telefoonnummer<text:span text:style-name="nadrukvet"/></text:p>
            <text:p text:style-name="common-al">
            <text:span text:style-name="nadrukvet">· </text:span>de omschrijving en het kenmerk van het besluit</text:p>
            <text:p text:style-name="common-al">
            <text:span text:style-name="nadrukvet">· </text:span>de reden van uw bezwaar</text:p>
            <text:p text:style-name="common-al"/>
            <text:p text:style-name="common-al">
            <text:span text:style-name="nadrukvet">Stukken inzien</text:span>
          </text:p>
            <text:p text:style-name="common-al">Wilt u deze aanvraag met de stukken die daarbij horen inzien? Dat kan als volgt<text:span text:style-name="nadrukvet">:</text:span></text:p>
            <text:p text:style-name="common-al">
            <text:span text:style-name="nadrukvet">1. </text:span>Kijk op deze webpagina in de linker kolom of er bijlagen staan die u wilt inzien<text:span text:style-name="nadrukvet">.</text:span></text:p>
            <text:p text:style-name="common-al">
            <text:span text:style-name="nadrukvet">2. </text:span>E<text:span text:style-name="nadrukvet">-</text:span>mail naar bekendmakingen@utrecht.nl de volgende gegevens<text:span text:style-name="nadrukvet">:</text:span></text:p>
            <text:p text:style-name="common-al">
            <text:span text:style-name="nadrukvet">· </text:span>het kenmerk van deze aanvraag<text:span text:style-name="nadrukvet">,</text:span></text:p>
            <text:p text:style-name="common-al">
            <text:span text:style-name="nadrukvet">· </text:span>uw naam, adres en telefoonnummer<text:span text:style-name="nadrukvet">,</text:span></text:p>
            <text:p text:style-name="common-al">
            <text:span text:style-name="nadrukvet">· </text:span>en welke informatie u wilt inzien.</text:p>
            <text:p text:style-name="common-al">Wij e-mailen u dan de juist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86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6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6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het vergroten van een woning door het herbouwen van de aanbouw op de begane grond en de eerste verdieping en het verhogen van de aanbouw tot en met de vierde verdieping aan de Oudegracht 228 te Utrecht, HZ_WABO-20-16577</meta:user-defined>
    <meta:user-defined meta:name="DCTERMS.W3CDTF/DCTERMS.available">2026-07-29</meta:user-defined>
    <meta:user-defined meta:name="DCTERMS.W3CDTF/OVERHEIDop.jaargang">2026</meta:user-defined>
    <meta:user-defined meta:name="OVERHEIDop.publicationIssue">363863</meta:user-defined>
    <meta:user-defined meta:name="OVERHEIDop.GmbID/DC.identifier">gmb-2026-363863</meta:user-defined>
    <meta:user-defined meta:name="OVERHEIDop.versieInformatie"/>
  </office:meta>
</office:document-meta>
</file>