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11 augustus 2026 van 08:00 uur tot 13:00 uur, Hofwijckstraat 54, 2275 AM Voorburg - kenmerk 0000244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utolaadkraan op 11 augustus 2026 van 08:00 uur tot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7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8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41326</meta:user-defined>
    <dc:language>nl</dc:language>
    <meta:user-defined meta:name="OVERHEIDop.locatietype/OVERHEIDop.gebiedsmarkering">Punt</meta:user-defined>
    <meta:user-defined meta:name="DC.title">Aanvraag vergunning voor het plaatsen van een autolaadkraan op 11 augustus 2026 van 08:00 uur tot 13:00 uur, Hofwijckstraat 54, 2275 AM Voorburg - kenmerk 000024413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62</meta:user-defined>
    <meta:user-defined meta:name="OVERHEIDop.GmbID/DC.identifier">gmb-2026-363862</meta:user-defined>
    <meta:user-defined meta:name="OVERHEIDop.versieInformatie"/>
  </office:meta>
</office:document-meta>
</file>