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wijzigen van de bestemming naar wonen en het bouwen van een vrijstaande woning (LBV), Scherpenzeelseweg (voorlopig) 13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Scherpenzeelseweg (voorlopig) 13a Wijhe</text:p>
            <text:p text:style-name="common-al">
            <text:span text:style-name="nadrukvet">Zaakomschrijving:</text:span> het wijzigen van de bestemming naar wonen en het bouwen van een vrijstaande woning (LBV)</text:p>
            <text:p text:style-name="common-al">
            <text:span text:style-name="nadrukvet">Zaaknummer:</text:span> 1773ESUITE233492026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>Afwijken van regels in het omgevingsplan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33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385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5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5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3492026</meta:user-defined>
    <meta:user-defined meta:name="DCTERMS.abstract">het wijzigen van de bestemming naar wonen en het bouwen van een vrijstaande woning (LBV)</meta:user-defined>
    <dc:language>nl</dc:language>
    <meta:user-defined meta:name="OVERHEIDop.locatietype/OVERHEIDop.gebiedsmarkering">Vlak</meta:user-defined>
    <meta:user-defined meta:name="DC.title">Verlengen beslistermijn omgevingsvergunning, het wijzigen van de bestemming naar wonen en het bouwen van een vrijstaande woning (LBV), Scherpenzeelseweg (voorlopig) 13a Wijh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54</meta:user-defined>
    <meta:user-defined meta:name="OVERHEIDop.GmbID/DC.identifier">gmb-2026-363854</meta:user-defined>
    <meta:user-defined meta:name="OVERHEIDop.versieInformatie"/>
  </office:meta>
</office:document-meta>
</file>