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r Hogeweg 2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16.30 van de Omgevingswet bekend dat de gemeenteraad op 15 juli 2026 bij besluitnummer 557921 heeft besloten het ‘TAM-omgevingsplan 22r ‘Hogeweg 227’ vast te stellen.</text:p>
            <text:p text:style-name="common-al">
            <text:span text:style-name="nadrukvet">Inhoud van het omgevingsplan</text:span>
          </text:p>
            <text:p text:style-name="common-al">Het plan betreft de locatie aan de Hogeweg 227. Het voorliggende plan maakt een bedrijfsbestemming mogelijk. Er komt een bedrijfsgebouw, bestaande uit een (timmer)fabriek, een kantoor en enkele inpandige bedrijfshallen. Met bijbehorende terreininrichting waaronder parkeermogelijkheid. </text:p>
            <text:p text:style-name="common-al">Het ontwerpbesluit TAM-omgevingsplan ‘Hogeweg 227 ’ heeft 6 weken ter inzage gelegen van dinsdag 16 december 2025 tot dinsdag 27 februari 2026. In deze periode zijn twee zienswijzen ontvangen. Deze zijn betrokken bij het besluit tot vaststelling.</text:p>
            <text:p text:style-name="common-al">
            <text:span text:style-name="nadrukvet">Procedure</text:span>
          </text:p>
            <text:p text:style-name="common-al">Vanaf donderdag 30 juli 2026 tot en met donderdag 10 september 2026 ligt het vastgestelde TAM-omgevingsplan met de daarbij behorende stukken ter inzage. Het vastgestelde TAM-omgevingsplan is digitaal in te zien op <text:a xlink:href="http://www.ruimtelijkeplannen.nl/" xlink:type="simple">www.ruimtelijkeplannen.nl</text:a> en op het <text:a xlink:href="https://omgevingswet.overheid.nl/home" xlink:type="simple">Omgevingsloket</text:a> via identificatienummer NL.IMRO.0307.TAM015-0301 of via de naam van het plan.</text:p>
            <text:p text:style-name="common-al">
            <text:span text:style-name="nadrukvet">Beroep</text:span>
          </text:p>
            <text:p text:style-name="common-al">Belanghebbenden die over de ontwerp TAM-omgevingsplan al dan niet een zienswijzen hebben ingediend en niet-belanghebbenden die wel een zienswijzen hebben ingediend, kunnen met ingang van donderdag 30 juli 2026 gedurende zes weken een gemotiveerd beroepschrift indienen tegen het besluit bij de Raad van State, Afdeling bestuursrechtspraak, Postbus 20019, 2500 EA, Den Haag. Het beroepschrift moet zijn voorzien van een datum, naam, adres en handtekening van de belanghebbende. Dient iemand anders namens jou een beroepschrift in, dan dient deze een volmacht van je mee te sturen. Voor de behandeling van jouw beroepschrift moet je griffierecht betalen. Ga voor meer informatie over het indienen van een beroepschrift en het griffierecht naar <text:a xlink:href="https://www.raadvanstate.nl/overrvs/bestuursrechtspraak/" xlink:type="simple">www.raadvanstate.nl</text:a>, of neem telefonisch contact op via telefoonnummer (070) 426 44 26.</text:p>
            <text:p text:style-name="common-al">
            <text:span text:style-name="nadrukvet">Inwerkingtreding</text:span>
          </text:p>
            <text:p text:style-name="last-al">Let op: Op grond van artikel 16.78, lid 1, van de Omgevingswet treedt het TAM-omgevingsplan vier weken na de bekendmaking van het vaststellingsbesluit in werking. De beroepstermijn bedraagt wel 6 weken. Een beroepschrift schorst de werking van de plannen niet. Daarvoor moet een afzonderlijk verzoek om voorlopige voorziening worden gericht aan de Voorzitter van de Raad van State, Afdeling bestuursrechtspraak, op bovenstaand adres. Het verzoek tot het treffen van een voorlopige voorziening heeft pas schorsende werking nadat de voorzitter een uitspraak heeft gedaan waarbij het verzoek wordt toegew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85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5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5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15-03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TAM-omgevingsplan Hoofdstuk 22r Hogeweg 227</meta:user-defined>
    <meta:user-defined meta:name="DCTERMS.W3CDTF/DCTERMS.available">2026-07-29</meta:user-defined>
    <meta:user-defined meta:name="DCTERMS.W3CDTF/OVERHEIDop.jaargang">2026</meta:user-defined>
    <meta:user-defined meta:name="OVERHEIDop.publicationIssue">363851</meta:user-defined>
    <meta:user-defined meta:name="OVERHEIDop.GmbID/DC.identifier">gmb-2026-363851</meta:user-defined>
    <meta:user-defined meta:name="OVERHEIDop.versieInformatie"/>
  </office:meta>
</office:document-meta>
</file>