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toevoeging voor het plaatsen van een hoogwerker EHV-ZP2026-000160 en EHV-ZP2025-010375 , Hoefkestraat 33 5611R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655 </text:p>
            <text:p text:style-name="common-al"> Omschrijving: aanpassing vergunning toevoeging voor het plaatsen van een hoogwerker EHV-ZP2026-000160 en EHV-ZP2025-010375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efkestraat 33 5611RL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26-01-2026 </text:p>
            <text:p text:style-name="common-al"> Heeft u direct belang bij deze beslissing? Dan kunt u binnen zes weken, na 26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8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655</meta:user-defined>
    <meta:user-defined meta:name="DCTERMS.abstract">aanpassing vergunning toevoeging voor het plaatsen van een hoogwerker EHV-ZP2026-000160 en EHV-ZP2025-010375 </meta:user-defined>
    <dc:language>nl</dc:language>
    <meta:user-defined meta:name="OVERHEIDop.locatietype/OVERHEIDop.gebiedsmarkering">Punt</meta:user-defined>
    <meta:user-defined meta:name="DC.title">Besluit op aanvraag: aanpassing vergunning toevoeging voor het plaatsen van een hoogwerker EHV-ZP2026-000160 en EHV-ZP2025-010375 , Hoefkestraat 33 5611RL Eindhov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385</meta:user-defined>
    <meta:user-defined meta:name="OVERHEIDop.GmbID/DC.identifier">gmb-2026-36385</meta:user-defined>
    <meta:user-defined meta:name="OVERHEIDop.versieInformatie"/>
  </office:meta>
</office:document-meta>
</file>