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3e container op locatie Knotwilg 4, 4286 D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3e container op locatie Knotwilg 4, 4286 DE Almkerk (19591497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voor 1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8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9731</meta:user-defined>
    <meta:user-defined meta:name="DCTERMS.abstract">plaatsen van een 3e container</meta:user-defined>
    <dc:language>nl</dc:language>
    <meta:user-defined meta:name="OVERHEIDop.locatietype/OVERHEIDop.gebiedsmarkering">Punt</meta:user-defined>
    <meta:user-defined meta:name="DC.title">Gemeente Altena - Aanvraag vergunning voor plaatsen van een 3e container op locatie Knotwilg 4, 4286 DE Almker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48</meta:user-defined>
    <meta:user-defined meta:name="OVERHEIDop.GmbID/DC.identifier">gmb-2026-363848</meta:user-defined>
    <meta:user-defined meta:name="OVERHEIDop.versieInformatie"/>
  </office:meta>
</office:document-meta>
</file>