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elijke Noorderbroekweg t.h.v. Zweerinkdijk in Westen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6 een besluit genomen op de aanvraag met zaaknummer Z2026-01031 voor het kappen van een dode berk en het herplanten van een veldesdoorn op locatie aan de Westelijke Noorderbroekweg t.h.v. Zweerinkdijk in Westendorp. De vergunning is verzonden op 27 juli 2026.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7 september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3845</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845</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845</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1031</meta:user-defined>
    <meta:user-defined meta:name="DCTERMS.abstract">Betreft: Beschikking op aanvraag op locatie Westelijke Noorderbroekweg t.h.v. Zweerinkdijk in Westendorp</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Westelijke Noorderbroekweg t.h.v. Zweerinkdijk in Westendorp</meta:user-defined>
    <meta:user-defined meta:name="OVERHEIDop.datumEindeReactietermijn">2026-09-07</meta:user-defined>
    <meta:user-defined meta:name="OVERHEIDop.terinzageleggingBG">https://jeleefomgeving.nl/inzien/813587219/b68f1921-e132-4227-9c36-248f6febcb64</meta:user-defined>
    <meta:user-defined meta:name="DCTERMS.W3CDTF/DCTERMS.available">2026-07-29</meta:user-defined>
    <meta:user-defined meta:name="DCTERMS.W3CDTF/OVERHEIDop.jaargang">2026</meta:user-defined>
    <meta:user-defined meta:name="OVERHEIDop.publicationIssue">363845</meta:user-defined>
    <meta:user-defined meta:name="OVERHEIDop.GmbID/DC.identifier">gmb-2026-363845</meta:user-defined>
    <meta:user-defined meta:name="OVERHEIDop.versieInformatie"/>
  </office:meta>
</office:document-meta>
</file>