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nnelaan 12 2012TC Haarlem, 0392-2026-0089403, het plaatsen van een steiger, 2 palen en 2 rietbakken aan de oever van de woning, verzonden 27-07-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384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4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4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9403</meta:user-defined>
    <meta:user-defined meta:name="DCTERMS.abstract">het plaatsen van een steiger, 2 palen en 2 rietbakken aan de oever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nnelaan 12 2012TC Haarlem, 0392-2026-0089403, het plaatsen van een steiger, 2 palen en 2 rietbakken aan de oever van de woning, verzonden 27-07-020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44</meta:user-defined>
    <meta:user-defined meta:name="OVERHEIDop.GmbID/DC.identifier">gmb-2026-363844</meta:user-defined>
    <meta:user-defined meta:name="OVERHEIDop.versieInformatie"/>
  </office:meta>
</office:document-meta>
</file>