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melding, aan Aldenhof 6001, 6537D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eft de gemeente een sloopmelding ontvangen voor de locatie Aldenhof 6001, 6537 DG Nijmegen. De melding is geregistreerd onder kenmerk Z2026-00004213. De sloopmelding heeft betrekking op de volgende werkzaamhed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84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4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4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4213</meta:user-defined>
    <meta:user-defined meta:name="DCTERMS.abstract">Betreft: Melding op locatie Aldenhof 6001, 6537DG Nijmegen</meta:user-defined>
    <dc:language>nl</dc:language>
    <meta:user-defined meta:name="OVERHEIDop.locatietype/OVERHEIDop.gebiedsmarkering">Vlak</meta:user-defined>
    <meta:user-defined meta:name="DC.title">Melding sloopmelding, aan Aldenhof 6001, 6537DG Nijmeg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841</meta:user-defined>
    <meta:user-defined meta:name="OVERHEIDop.GmbID/DC.identifier">gmb-2026-363841</meta:user-defined>
    <meta:user-defined meta:name="OVERHEIDop.versieInformatie"/>
  </office:meta>
</office:document-meta>
</file>