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erceel tussen Bosrandweg 1 en Damweg 4 in Schoorl, het aanleggen van een uitrit, verzenddatum 27 juli 2026 (Z2026-00006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8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6204</meta:user-defined>
    <meta:user-defined meta:name="DCTERMS.abstract">Tussen Bosrandweg 1 en Damweg 4 in Schoorl, het aanleggen van een uitrit, verzenddatum 27 juli 2026 (Z2026-00006204)</meta:user-defined>
    <dc:language>nl</dc:language>
    <meta:user-defined meta:name="OVERHEIDop.locatietype/OVERHEIDop.gebiedsmarkering">Punt</meta:user-defined>
    <meta:user-defined meta:name="OVERHEIDop.locatietype/OVERHEIDop.gebiedsmarkering">Punt</meta:user-defined>
    <meta:user-defined meta:name="DC.title">Gemeente Bergen, aanvraag omgevingsvergunning (regulier) verleend, perceel tussen Bosrandweg 1 en Damweg 4 in Schoorl, het aanleggen van een uitrit, verzenddatum 27 juli 2026 (Z2026-00006204)</meta:user-defined>
    <meta:user-defined meta:name="DCTERMS.W3CDTF/DCTERMS.available">2026-07-29</meta:user-defined>
    <meta:user-defined meta:name="DCTERMS.W3CDTF/OVERHEIDop.jaargang">2026</meta:user-defined>
    <meta:user-defined meta:name="OVERHEIDop.publicationIssue">363840</meta:user-defined>
    <meta:user-defined meta:name="OVERHEIDop.GmbID/DC.identifier">gmb-2026-363840</meta:user-defined>
    <meta:user-defined meta:name="OVERHEIDop.versieInformatie"/>
  </office:meta>
</office:document-meta>
</file>