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Eindhovenseweg 128​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De Krom</text:p>
            <text:p text:style-name="common-al">Locatie: Eindhovenseweg 128​ te Waalre</text:p>
            <text:p text:style-name="common-al">Activiteit: MBA Toepassen grond</text:p>
            <text:p text:style-name="common-al">Voor: het aanvullen van een bouwput</text:p>
            <text:p text:style-name="common-al">Datum melding: 22 juli 2026</text:p>
            <text:p text:style-name="common-al">DSO-verzoeknummer: 202607220122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2410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382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2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2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410</meta:user-defined>
    <dc:language>nl</dc:language>
    <meta:user-defined meta:name="OVERHEIDop.locatietype/OVERHEIDop.gebiedsmarkering">Adres</meta:user-defined>
    <meta:user-defined meta:name="DC.title">Gemeente Waalre, melding Besluit activiteiten leefomgeving, Eindhovenseweg 128​ te Waalr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29</meta:user-defined>
    <meta:user-defined meta:name="OVERHEIDop.GmbID/DC.identifier">gmb-2026-363829</meta:user-defined>
    <meta:user-defined meta:name="OVERHEIDop.versieInformatie"/>
  </office:meta>
</office:document-meta>
</file>