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Brederodepark 5, 1862 DN Bergen (NH), het kappen van 2 bomen, datum ontvangst 26 juli 2026 (Z2026-00006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82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2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2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658</meta:user-defined>
    <meta:user-defined meta:name="DCTERMS.abstract">Van Brederodepark 5, 1862 DN Bergen (NH), het kappen van 2 bomen, datum ontvangst 26 juli 2026 (Z2026-00006658)</meta:user-defined>
    <dc:language>nl</dc:language>
    <meta:user-defined meta:name="OVERHEIDop.locatietype/OVERHEIDop.gebiedsmarkering">Vlak</meta:user-defined>
    <meta:user-defined meta:name="DC.title">Gemeente Bergen, ontvangen aanvraag omgevingsvergunning, Van Brederodepark 5, 1862 DN Bergen (NH), het kappen van 2 bomen, datum ontvangst 26 juli 2026 (Z2026-00006658)</meta:user-defined>
    <meta:user-defined meta:name="DCTERMS.W3CDTF/DCTERMS.available">2026-07-29</meta:user-defined>
    <meta:user-defined meta:name="DCTERMS.W3CDTF/OVERHEIDop.jaargang">2026</meta:user-defined>
    <meta:user-defined meta:name="OVERHEIDop.publicationIssue">363827</meta:user-defined>
    <meta:user-defined meta:name="OVERHEIDop.GmbID/DC.identifier">gmb-2026-363827</meta:user-defined>
    <meta:user-defined meta:name="OVERHEIDop.versieInformatie"/>
  </office:meta>
</office:document-meta>
</file>