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Brennerbaan ter hoogte van huisnummer 102</text:p>
            <text:p text:style-name="common-al">Datum: 23 juli 2026</text:p>
            <text:p text:style-name="common-al">Kenmerk: 3424253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382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Brennerbaan 10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26</meta:user-defined>
    <meta:user-defined meta:name="OVERHEIDop.GmbID/DC.identifier">gmb-2026-363826</meta:user-defined>
    <meta:user-defined meta:name="OVERHEIDop.versieInformatie"/>
  </office:meta>
</office:document-meta>
</file>