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ierfestival Leeuwarden (2026) op / aan / in Ruiterskwartier 41 en Mata Hariplein in Leeuwarden (EVE-2026-0382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ierfestival Leeuwarden aan het<text:span text:style-name="nadrukvet"/>Ruiterskwartier 41 en Mata Hariplein in Leeuwarden. Het evenement is op 19 september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7 jul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382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2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2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8207</meta:user-defined>
    <dc:language>nl</dc:language>
    <meta:user-defined meta:name="OVERHEIDop.locatietype/OVERHEIDop.gebiedsmarkering">Lijn</meta:user-defined>
    <meta:user-defined meta:name="DC.title">Verleende Evenementenvergunning voor Bierfestival Leeuwarden (2026) op / aan / in Ruiterskwartier 41 en Mata Hariplein in Leeuwarden (EVE-2026-038207)</meta:user-defined>
    <meta:user-defined meta:name="DCTERMS.W3CDTF/DCTERMS.available">2026-07-29</meta:user-defined>
    <meta:user-defined meta:name="DCTERMS.W3CDTF/OVERHEIDop.jaargang">2026</meta:user-defined>
    <meta:user-defined meta:name="OVERHEIDop.publicationIssue">363824</meta:user-defined>
    <meta:user-defined meta:name="OVERHEIDop.GmbID/DC.identifier">gmb-2026-363824</meta:user-defined>
    <meta:user-defined meta:name="OVERHEIDop.versieInformatie"/>
  </office:meta>
</office:document-meta>
</file>