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portocabin voor pauzemomenten buschauffeurs, Needseweg 23, 7271A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is een aanvraag ontvangen voor het Plaatsen van een portocabin voor pauzemomenten buschauffeurs op locatie Needseweg 23, 7271AB Borculo. De aanvraag is geregistreerd onder zaaknummer Z2026-0000012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7</meta:user-defined>
    <meta:user-defined meta:name="DCTERMS.abstract">Betreft: Aanvraag op locatie Needseweg 23, 7271AB Borculo</meta:user-defined>
    <dc:language>nl</dc:language>
    <meta:user-defined meta:name="OVERHEIDop.locatietype/OVERHEIDop.gebiedsmarkering">Vlak</meta:user-defined>
    <meta:user-defined meta:name="DC.title">Aanvraag vergunning voor Plaatsen portocabin voor pauzemomenten buschauffeurs, Needseweg 23, 7271AB Borculo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82</meta:user-defined>
    <meta:user-defined meta:name="OVERHEIDop.GmbID/DC.identifier">gmb-2026-36382</meta:user-defined>
    <meta:user-defined meta:name="OVERHEIDop.versieInformatie"/>
  </office:meta>
</office:document-meta>
</file>