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atie bijgebouwen d.m.v. gebruik autonome horeca, Genneperweg 144 5644R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7307 </text:p>
            <text:p text:style-name="common-al"> Omschrijving: legalisatie bijgebouwen d.m.v. gebruik autonome horeca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neperweg 144 5644RT Eindhoven</text:p>
              </text:list-item>
            </text:list>
            <text:p text:style-name="common-al"> Datum ontvangst: 24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3817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81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81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7307</meta:user-defined>
    <meta:user-defined meta:name="DCTERMS.abstract">legalisatie bijgebouwen d.m.v. gebruik autonome horeca</meta:user-defined>
    <dc:language>nl</dc:language>
    <meta:user-defined meta:name="OVERHEIDop.locatietype/OVERHEIDop.gebiedsmarkering">Punt</meta:user-defined>
    <meta:user-defined meta:name="DC.title">Ingediende aanvraag omgevingsvergunning: legalisatie bijgebouwen d.m.v. gebruik autonome horeca, Genneperweg 144 5644RT Eindhov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817</meta:user-defined>
    <meta:user-defined meta:name="OVERHEIDop.GmbID/DC.identifier">gmb-2026-363817</meta:user-defined>
    <meta:user-defined meta:name="OVERHEIDop.versieInformatie"/>
  </office:meta>
</office:document-meta>
</file>