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23 5591C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7-2026 een aanvraag omgevingsvergunning ontvangen.</text:p>
            <text:p text:style-name="common-al">Het betreft een aanvraag op locatie Europalaan 23 5591CM Heeze met omschrijving Tijdelijke bouw inrit en zaaknummer <text:span text:style-name="nadrukvet">507128</text:span>.</text:p>
            <text:p text:style-name="common-al">De zaak is geregistreerd onder nummer 507128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81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7128</meta:user-defined>
    <meta:user-defined meta:name="DCTERMS.abstract">Tijdelijke bouw inrit Europalaan 23 te Heeze</meta:user-defined>
    <dc:language>nl</dc:language>
    <meta:user-defined meta:name="OVERHEIDop.locatietype/OVERHEIDop.gebiedsmarkering">Vlak</meta:user-defined>
    <meta:user-defined meta:name="DC.title">Ingediende aanvraag omgevingsvergunning Europalaan 23 5591CM Heez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15</meta:user-defined>
    <meta:user-defined meta:name="OVERHEIDop.GmbID/DC.identifier">gmb-2026-363815</meta:user-defined>
    <meta:user-defined meta:name="OVERHEIDop.versieInformatie"/>
  </office:meta>
</office:document-meta>
</file>