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in de Speeltuin aan de Harm Koningstraat in Coevorden, voor het organiseren van het Zomerjaarfees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 (APV).</text:p>
            <text:p text:style-name="common-al"/>
            <text:p text:style-name="common-al">
            <text:span text:style-name="nadrukvet">Coevorden</text:span>
          </text:p>
            <text:p text:style-name="common-al">Voor het organiseren van het Zomerjaarfeest 2026 in de speeltuin aan de Harm Koningstraat op zaterdag 5 september 2026 van 15.30 tot 23.30 uur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voor dit evenement op zaterdag 5 september 2026 van 15.30 tot 23.30 uur.</text:p>
            <text:p text:style-name="common-al"/>
            <text:p text:style-name="common-al">
            <text:span text:style-name="nadrukvet">Artikel 35 ontheffing</text:span>
          </text:p>
            <text:p text:style-name="common-al">Er is een ontheffing artikel 35 Alcoholwet verleend door de burgemeester voor dit evenement om alcohol te mogen schenken op zaterdag 5 september 2026.</text:p>
            <text:p text:style-name="common-al"/>
            <text:p text:style-name="common-al">
            <text:span text:style-name="nadrukvet">Zondagswet</text:span>
          </text:p>
            <text:p text:style-name="common-al">Er is tevens volgens artikel 3 en 4 van de Zondagswet ontheffing verleend voor zondag 6 september 2026.</text:p>
            <text:p text:style-name="common-al"/>
            <text:p text:style-name="common-al">Verzonden op 27 juli 2026. Kenmerk 34243-2026</text:p>
            <text:p text:style-name="common-al"/>
            <text:p text:style-name="common-al">Belanghebbenden kunnen binnen zes weken na de verzenddatum van het besluit schriftelijk en gemotiveerd bezwaar indienen tegen dit besluit. Zie hiervoor de informatie op<text:a xlink:href="https://www.coevorden.nl/bezwaarschrift-indienen" xlink:type="simple">Bezwaarschrift indienen | Gemeente Coevorden.</text:a></text:p>
            <text:p text:style-name="common-al"/>
            <text:p text:style-name="last-al">Coevorden, 27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6381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1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1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Coevorden, in de Speeltuin aan de Harm Koningstraat in Coevorden, voor het organiseren van het Zomerjaarfeest 2026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814</meta:user-defined>
    <meta:user-defined meta:name="OVERHEIDop.GmbID/DC.identifier">gmb-2026-363814</meta:user-defined>
    <meta:user-defined meta:name="OVERHEIDop.versieInformatie"/>
  </office:meta>
</office:document-meta>
</file>