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ssinilaan 517, 2551 M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ossinilaan 517 ten behoeve van kamerverhuur voor 7 personen en het plaatsen van een buitenunit op het balkon/terras voor een warmtepomp of airco</text:p>
            <text:p text:style-name="common-al"/>
            <text:p text:style-name="common-al">Ons kenmerk: VTH2026-458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ssinilaan 517, 2551 M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826</meta:user-defined>
    <meta:user-defined meta:name="DCTERMS.abstract">het veranderen van het pand Rossinilaan 517 ten behoeve van kamerverhuur voor 7 personen en het plaatsen van een buitenunit op het balkon/terras voor een warmtepomp of airco</meta:user-defined>
    <dc:language>nl</dc:language>
    <meta:user-defined meta:name="OVERHEIDop.locatietype/OVERHEIDop.gebiedsmarkering">Punt</meta:user-defined>
    <meta:user-defined meta:name="DC.title">Omgevingsvergunning - Aangevraagd, Rossinilaan 517, 2551 MZ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81</meta:user-defined>
    <meta:user-defined meta:name="OVERHEIDop.GmbID/DC.identifier">gmb-2026-36381</meta:user-defined>
    <meta:user-defined meta:name="OVERHEIDop.versieInformatie"/>
  </office:meta>
</office:document-meta>
</file>