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Mercatorstraat 135-3 1056R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kozijnen aan de voorgevel op de derde verdieping</text:p>
            <text:p text:style-name="common-al">Besluit: buiten behandeling gesteld</text:p>
            <text:p text:style-name="common-al">Besluit verzonden op: 23-07-2026</text:p>
            <text:p text:style-name="common-al">Zaakadres: Mercatorstraat 135-3 1056RC Amsterdam</text:p>
            <text:p text:style-name="common-al">Zaaknummer: Z2026-020473</text:p>
            <text:p text:style-name="common-al">DSO-nummer: 202605080129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20473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3806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806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806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0473</meta:user-defined>
    <meta:user-defined meta:name="DCTERMS.abstract">veranderen van de kozijnen aan de voorgevel op de der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buiten behandeling gesteld Mercatorstraat 135-3 1056RC Amsterdam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806</meta:user-defined>
    <meta:user-defined meta:name="OVERHEIDop.GmbID/DC.identifier">gmb-2026-363806</meta:user-defined>
    <meta:user-defined meta:name="OVERHEIDop.versieInformatie"/>
  </office:meta>
</office:document-meta>
</file>