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Rijksstraatweg 172, 3632AJ Loenen aan de Vecht - het bouwen van een bijgebouw en gebruiken als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ijksstraatweg 172, 3632AJ Loenen aan de Vecht</text:p>
            <text:p text:style-name="common-al">Zaakomschrijving: het bouwen van een bijgebouw en gebruiken als B&amp;B </text:p>
            <text:p text:style-name="common-al">Zaaknummer: Z2026-00001335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3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380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35</meta:user-defined>
    <meta:user-defined meta:name="DCTERMS.abstract">Betreft: Beschikking verlenging beslistermijn op locatie Rijksstraatweg 172, 3632AJ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Rijksstraatweg 172, 3632AJ Loenen aan de Vecht - het bouwen van een bijgebouw en gebruiken als B&amp;B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02</meta:user-defined>
    <meta:user-defined meta:name="OVERHEIDop.GmbID/DC.identifier">gmb-2026-363802</meta:user-defined>
    <meta:user-defined meta:name="OVERHEIDop.versieInformatie"/>
  </office:meta>
</office:document-meta>
</file>