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mgevingsvergunning, Beschikkking Verleend in Heroverweging, Mezenlaan 4, 2566ZG 's-GRAVENHAGE </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Op 18 juli 2025 ontvingen wij uw aanvraag voor een omgevingsvergunning voor het kappen van 1 tweestammige den en 1 lariks (stamomtrekken 80 - 175 cm), staande in de achtertuin van het perceel aan de Mezenlaan 4.</text:p>
            <text:p text:style-name="common-al"/>
            <text:p text:style-name="common-al">Uw aanvraag omvat de omgevingsplanactiviteit ‘Kappen’ waarop de reguliere voorbereidingsprocedure van toepassing is. Bij besluit van 9 september 2025, met kenmerk VTH2025-32141, hebben wij de gevraagde vergunning geweigerd.</text:p>
            <text:p text:style-name="common-al"/>
            <text:p text:style-name="common-al">Op 8 oktober 2025, bij ons ontvangen op 15 oktober 2025, heeft u tegen dit besluit een bezwaarschrift ingediend. In uw bezwaarschrift geeft u aan dat de bomen nauwelijks zichtbaar zijn en dat de bomen een beperkte esthetische waarde hebben. Daarnaast zouden de bomen ernstige overlast veroorzaken. </text:p>
            <text:p text:style-name="common-al"/>
            <text:p text:style-name="common-al">De groenbeheerder heeft naar aanleiding van uw bezwaar op 17 december 2025 de situatie op locatie opnieuw beoordeeld. Naar aanleiding hiervan heeft de groenbeheerder geadviseerd de aangevraagde omgevingsvergunning alsnog te verlenen.</text:p>
            <text:p text:style-name="common-al"/>
            <text:p text:style-name="common-al">In de daaropvolgende procedure hebben wij ons besluit heroverwogen.</text:p>
            <text:p text:style-name="common-al"/>
            <text:p text:style-name="common-al">Op basis van de heroverweging kan de gevraagde omgevingsvergunning voor de omgevingsplanactiviteit ‘Kappen’ alsnog worden verleend. </text:p>
            <text:p text:style-name="common-al"/>
            <text:p text:style-name="common-al">Wij hebben op grond van artikel 7:3, onder e, van de Algemene Wet Bestuursrecht ervan afgezien om u te horen, omdat aan uw bezwaar geheel tegemoet is gekomen en er geen belangen van derden worden geschaad.</text:p>
            <text:p text:style-name="common-al"/>
            <text:p text:style-name="common-al">De motivering van onze nieuwe beslissing vindt u in de bijlage die de beoordeling, de advisering en de van toepassing zijnde voorschriften bevat. Deze bijlage moet hier als herhaald en ingelast worden beschouwd.</text:p>
            <text:p text:style-name="common-al">
            <text:span text:style-name="nadrukvet">
              <text:span text:style-name="nadrukondlijn"/>
            </text:span>
          </text:p>
            <text:p text:style-name="common-al">
            <text:span text:style-name="nadrukvet">
              <text:span text:style-name="nadrukondlijn">Besluiten:</text:span>
            </text:span>
          </text:p>
            <text:p text:style-name="common-al">
            <text:span text:style-name="nadrukvet">Met inachtneming van het vorenstaande, herroepen wij de beschikking van 9 september 2025, met kenmerk VTH2025-32141.</text:span>
          </text:p>
            <text:p text:style-name="common-al">
            <text:span text:style-name="nadrukvet">Gelet op het bepaalde in artikel 5.1 lid 1 sub a van de Omgevingswet, artikel 8.0a lid 1 van het Besluit kwaliteit leefomgeving, de artikelen 2:87 en 2:88 van de Algemene plaatselijke verordening voor de gemeente Den Haag en artikel 4.3 van de Invoeringswet Omgevingswet hebben wij besloten de gevraagde omgevingsvergunning voor het kappen van 1 tweestammige den en 1 lariks (stamomtrekken 80 - 175 cm) ), staande in de achtertuin van het perceel aan de Mezenlaan 4, alsnog te verlenen met de daarbij behorende in de documentenlijst genoemde bescheiden.</text:span>
          </text:p>
            <text:p text:style-name="common-al"/>
            <text:p text:style-name="common-al">Het college van Burgemeester en Wethouders,</text:p>
            <text:p text:style-name="common-al">namens dezen,</text:p>
            <text:p text:style-name="common-al">[Geanonimiseerd],</text:p>
            <text:p text:style-name="common-al">senior juridisch adviseur</text:p>
            <text:p text:style-name="common-al">JZ Afdeling Bezwaar en Beroep </text:p>
            <text:p text:style-name="common-al"/>
            <text:p text:style-name="common-al">Deze omgevingsvergunning treedt met toepassing van artikel 16.79, lid 2, van de Omgevingswet in werking op de dag dat vier weken zijn verstreken sinds de dag van bekendmaking van dit besluit. Dit geldt niet als in deze vier weken, bij de bevoegde rechter, een verzoek om voorlopige voorziening is gedaan. In dat geval wordt de werking van dit besluit in ieder geval opgeschort totdat op dat verzoek is beslist.</text:p>
            <text:p text:style-name="common-al"/>
            <text:p text:style-name="common-al">Ten slotte wijzen wij u erop dat deze vergunning aan u wordt verleend behoudens rechten van derden en dat door het verlenen van deze vergunning niet wordt vooruitgelopen op enige andere door de gemeente krachtens de wet of een gemeentelijke verordening, dan wel krachtens eigendomsrecht van de gemeente met betrekking tot de onderhavige aanvraag eventueel te nemen beslissing.</text:p>
            <text:p text:style-name="common-al"/>
            <text:p text:style-name="common-al">Belanghebbenden kunnen tegen dit besluit binnen zes weken na bekendmaking daarvan een beroepschrift indienen bij de Rechtbank Den Haag, Postbus 20302, 2500 EH Den Haag. U kunt ook via Internet een beroepschrift indienen. Dat kan alleen via een gebruikersnaam en wachtwoord.</text:p>
            <text:p text:style-name="common-al"/>
            <text:p text:style-name="common-al">Het beroepschrift dient tenminste te bevatten:</text:p>
            <text:p text:style-name="common-al"/>
            <text:list text:style-name="id1-3-2-1-1-36">
              <text:list-item text:style-override="id1-3-2-1-1-36-1">
                <text:number>1.</text:number>
                <text:p text:style-name="al">naam en adres van de belanghebbende;</text:p>
              </text:list-item>
              <text:list-item text:style-override="id1-3-2-1-1-36-2">
                <text:number>2.</text:number>
                <text:p text:style-name="al">datum en handtekening;</text:p>
              </text:list-item>
              <text:list-item text:style-override="id1-3-2-1-1-36-3">
                <text:number>3.</text:number>
                <text:p text:style-name="al">een nauwkeurige omschrijving van het besluit waartegen het beroepschrift zich richt (bij voorkeur het kenmerk of een briefnummer);</text:p>
              </text:list-item>
              <text:list-item text:style-override="id1-3-2-1-1-36-4">
                <text:number>4.</text:number>
                <text:p text:style-name="al">de gronden van beroep;</text:p>
              </text:list-item>
              <text:list-item text:style-override="id1-3-2-1-1-36-5">
                <text:number>5.</text:number>
                <text:p text:style-name="al">indien het beroepschrift niet door de belanghebbende zelf wordt ingediend maar namens deze: een volmacht.</text:p>
              </text:list-item>
              <text:list-item text:style-override="id1-3-2-1-1-36-6">
                <text:number>6.</text:number>
                <text:p text:style-name="al">Indien u schriftelijk beroep instelt, wordt u verzocht om een kopie van het besluit waartegen het beroep is gericht mee te zenden.</text:p>
              </text:list-item>
            </text:list>
            <text:p text:style-name="common-al">e indiener van het beroepschrift kan, als onverwijlde spoed dat - gelet op de betrokken belangen - vereist, eveneens een voorlopige voorziening (bijvoorbeeld een schorsing van het besluit) vragen bij de Voorzieningenrechter van de Rechtbank Den Haag, Postbus 20302, 2500 EH Den Haag.</text:p>
            <text:p text:style-name="common-al">Bijlage</text:p>
            <text:p text:style-name="common-al">
            <text:span text:style-name="nadrukvet">
              <text:span text:style-name="nadrukondlijn">Beoordeling omgevingsplanactiviteit ‘Kappen' </text:span>
            </text:span>
          </text:p>
            <text:p text:style-name="common-al">
            <text:span text:style-name="nadrukvet">Aanvraag </text:span>
          </text:p>
            <text:p text:style-name="common-al">De aanvraag betreft, in heroverweging, het kappen van 1 tweestammige den en 1 lariks (stamomtrekken 80 - 175 cm) ), staande in de achtertuin van het perceel aan de Mezenlaan 4.</text:p>
            <text:p text:style-name="common-al">De aanvrager wil de bomen kappen, omdat: </text:p>
            <text:list text:style-name="id1-3-2-1-1-43">
              <text:list-item text:style-override="id1-3-2-1-1-43-1">
                <text:number>1.</text:number>
                <text:p text:style-name="al">- de bomen veel naalden en vruchten verliezen; </text:p>
              </text:list-item>
              <text:list-item text:style-override="id1-3-2-1-1-43-2">
                <text:number>2.</text:number>
                <text:p text:style-name="al">- de bomen door de vorige eigenaar van de woning zeer slecht zijn onderhouden en gesnoeid; </text:p>
              </text:list-item>
              <text:list-item text:style-override="id1-3-2-1-1-43-3">
                <text:number>3.</text:number>
                <text:p text:style-name="al">- de bomen inmiddels veel te groot zijn geworden om goed te kunnen onderhouden; </text:p>
              </text:list-item>
              <text:list-item text:style-override="id1-3-2-1-1-43-4">
                <text:number>4.</text:number>
                <text:p text:style-name="al">- de hovenier heeft aangegeven dat de lariks het kappen van de den niet zal overleven en daarom ook verwijderd dient te worden; </text:p>
              </text:list-item>
              <text:list-item text:style-override="id1-3-2-1-1-43-5">
                <text:number>5.</text:number>
                <text:p text:style-name="al">- de directe buren aangeven hebben overlast van de bomen te ondervinden, zoals naaldval, veel vogeluitwerpselen, schaduwoverlast in de tuinen en zorgen over de veiligheid vanwege het formaat van de bomen.</text:p>
              </text:list-item>
            </text:list>
            <text:p text:style-name="common-al">
            <text:span text:style-name="nadrukvet">
              <text:span text:style-name="nadrukondlijn"/>
            </text:span>
          </text:p>
            <text:p text:style-name="common-al">
            <text:span text:style-name="nadrukvet">
              <text:span text:style-name="nadrukondlijn">Overwegingen</text:span>
            </text:span>
          </text:p>
            <text:p text:style-name="common-al">
            <text:span text:style-name="nadrukvet"/>
          </text:p>
            <text:p text:style-name="common-al">
            <text:span text:style-name="nadrukvet">Advies groenbeheerder</text:span>
          </text:p>
            <text:p text:style-name="common-al">Naar aanleiding van uw bezwaar is uw aanvraag andermaal voor advies voorgelegd. Op 17 december 2025 is het nieuwe advies van de groenbeheerder van de gemeente Den Haag ontvangen. Het nieuwe advies van de groenbeheerder luidt als volgt.</text:p>
            <text:p text:style-name="common-al"/>
            <text:p text:style-name="common-al">De toekomstverwachting van de bomen is redelijk. De natuur-, educatieve en milieuwaarden van de bomen zijn niet van bijzonder belang. De belevings- en gebruikswaarden van de bomen zijn enigszins van belang, omdat de bomen zichtbaar zijn vanaf de openbare straat. </text:p>
            <text:p text:style-name="common-al"/>
            <text:p text:style-name="common-al">Na beoordeling van de ingediende stukken in de bezwaarfase overweegt de groenbeheerder als volgt:</text:p>
            <text:list text:style-name="id1-3-2-1-1-53">
              <text:list-item text:style-override="id1-3-2-1-1-53-1">
                <text:number>1.</text:number>
                <text:p text:style-name="al">- De bomen hebben een belang als achtertuinbomen, omdat verschillende (achter)buren de bomen vanaf hun huis of tuin kunnen zien.</text:p>
              </text:list-item>
              <text:list-item text:style-override="id1-3-2-1-1-53-2">
                <text:number>2.</text:number>
                <text:p text:style-name="al">- De bomen staan te dicht op de erfgrens en woning. </text:p>
              </text:list-item>
              <text:list-item text:style-override="id1-3-2-1-1-53-3">
                <text:number>3.</text:number>
                <text:p text:style-name="al">- De kroon van de den bedekt 6/8 van de tuin en is te groot voor zijn standplaats. </text:p>
              </text:list-item>
              <text:list-item text:style-override="id1-3-2-1-1-53-4">
                <text:number>4.</text:number>
                <text:p text:style-name="al">- Op lange termijn kan er constructieschade ontstaan door diktegroei van de boom. </text:p>
              </text:list-item>
              <text:list-item text:style-override="id1-3-2-1-1-53-5">
                <text:number>5.</text:number>
                <text:p text:style-name="al">- De lariks heeft een teruglopende groei en is onderstandig (groeit onder een andere boomkroon).</text:p>
              </text:list-item>
              <text:list-item text:style-override="id1-3-2-1-1-53-6">
                <text:number>6.</text:number>
                <text:p text:style-name="al">- De buren hebben bezwaar tegen de bomen, aangezien deze zorgen voor overlast.</text:p>
              </text:list-item>
            </text:list>
            <text:p text:style-name="common-al"/>
            <text:p text:style-name="common-al">Alles overwegend adviseert de groenbeheerder de omgevingsvergunning voor de omgevingsplanactiviteit ‘Kappen’ te verlenen.</text:p>
            <text:p text:style-name="common-al"/>
            <text:p text:style-name="common-al">Aangezien de achtertuin kleiner is dan 100 m², wordt geadviseerd geen herplantplicht op te leggen.</text:p>
            <text:p text:style-name="common-al">
            <text:span text:style-name="nadrukvet">
              <text:span text:style-name="nadrukondlijn"/>
            </text:span>
          </text:p>
            <text:p text:style-name="common-al">
            <text:span text:style-name="nadrukvet">
              <text:span text:style-name="nadrukondlijn">Eindoordeel omgevingsplanactiviteit </text:span>
            </text:span>
          </text:p>
            <text:p text:style-name="common-al"/>
            <text:p text:style-name="common-al">De noodzaak voor het kappen van de bomen is voldoende aannemelijk gemaakt.</text:p>
            <text:p text:style-name="common-al"/>
            <text:p text:style-name="common-al">Gelet op het voormelde weegt het belang van de aanvrager om de bomen te kappen zwaarder dan de waarden die de bomen vertegenwoordigen.</text:p>
            <text:p text:style-name="common-al"/>
            <text:p text:style-name="common-al">Op basis van de beoordeling van de aanvraag en het ingewonnen advies, bestaat er geen bezwaar tegen het verlenen van de omgevingsvergunning voor het kappen van de bomen.</text:p>
            <text:p text:style-name="common-al">
            <text:span text:style-name="nadrukvet">
              <text:span text:style-name="nadrukondlijn"/>
            </text:span>
          </text:p>
            <text:p text:style-name="common-al">
            <text:span text:style-name="nadrukvet">
              <text:span text:style-name="nadrukondlijn">Voorschriften te verbinden aan de beschikking</text:span>
            </text:span>
          </text:p>
            <text:p text:style-name="common-al">
            <text:span text:style-name="nadrukvet"/>
          </text:p>
            <text:p text:style-name="common-al">
            <text:span text:style-name="nadrukvet">Broedseizoen</text:span>
          </text:p>
            <text:p text:style-name="common-al">Van deze omgevingsvergunning mag geen gebruik worden gemaakt tijdens het broedseizoen van <text:span text:style-name="nadrukvet">15 maart tot 15 juli.</text:span></text:p>
            <text:p text:style-name="common-al"/>
            <text:p text:style-name="common-al">
            <text:span text:style-name="nadrukvet">Geldigheidsduur</text:span>
          </text:p>
            <text:p text:style-name="common-al"/>
            <text:p text:style-name="common-al">Deze vergunning is 18 maanden geldig, nadat deze onherroepelijk is geworden.</text:p>
            <text:p text:style-name="common-al">
            <text:span text:style-name="nadrukvet">
              <text:span text:style-name="nadrukondlijn"/>
            </text:span>
          </text:p>
            <text:p text:style-name="common-al">
            <text:span text:style-name="nadrukvet">
              <text:span text:style-name="nadrukondlijn">Ter kennisneming</text:span>
            </text:span>
          </text:p>
            <text:p text:style-name="common-al">Wij maken u erop attent dat u pas tot het kappen van de bomen mag overgaan als er <text:span text:style-name="nadrukvet">vier weken na bekendmaking van het besluit </text:span>zijn verstreken. Daarnaast hebben belanghebbenden gedurende zes weken de mogelijkheid om een beroepschrift in te dienen.</text:p>
            <text:p text:style-name="common-al"/>
            <text:p text:style-name="common-al">Het kappen kan gevolgen hebben voor beschermde dieren of planten. U kunt dit controleren door middel van de Beschermde SoortenIndicator (BeSi) via de vergunningscheck in het DSO op de website https://omgevingswet.overheid.nl/. Heeft het kappen mogelijk negatieve gevolgen voor beschermde soorten? Dan mag u nog niet over gaan tot kappen. <text:span text:style-name="nadrukvet">U dient dan eerst bij de Omgevingsdienst Haaglanden na te gaan of u een omgevingsvergunning voor een flora- en fauna–activiteit moet aanvragen.</text:span></text:p>
            <text:p text:style-name="common-al"/>
            <text:p text:style-name="common-al">Tijdens de uitvoering van de vergunde activiteit dient dit besluit te allen tijde op verzoek van een opsporingsambtenaar/toezichthouder of de gemeentelijk groenbeheerder direct getoond te wo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VTH2025-32141</meta:user-defined>
    <meta:user-defined meta:name="DCTERMS.abstract">Beslissing op bezwaarschrift, tegen besluit d.d. 9 september 2025 inzake weigering omgevingsvergunning voor de Mezenlaan 4 (kappen van 1 tweestammige den en 1 lariks (stamomtrekken 80 - 175 cm)</meta:user-defined>
    <dc:language>nl</dc:language>
    <meta:user-defined meta:name="OVERHEIDop.locatietype/OVERHEIDop.gebiedsmarkering">Adres</meta:user-defined>
    <meta:user-defined meta:name="DC.title">Omgevingsvergunning, Beschikkking Verleend in Heroverweging, Mezenlaan 4, 2566ZG 's-GRAVENHAGE</meta:user-defined>
    <meta:user-defined meta:name="DCTERMS.W3CDTF/DCTERMS.available">2026-01-28</meta:user-defined>
    <meta:user-defined meta:name="DCTERMS.W3CDTF/OVERHEIDop.jaargang">2026</meta:user-defined>
    <meta:user-defined meta:name="OVERHEIDop.publicationIssue">36380</meta:user-defined>
    <meta:user-defined meta:name="OVERHEIDop.GmbID/DC.identifier">gmb-2026-36380</meta:user-defined>
    <meta:user-defined meta:name="OVERHEIDop.versieInformatie"/>
  </office:meta>
</office:document-meta>
</file>