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offenmarkt Marktplein 14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-07-2026</text:p>
            <text:p text:style-name="common-al">Omschrijving: Stoffenmarkt</text:p>
            <text:p text:style-name="common-al">Locatie: Marktplein</text:p>
            <text:p text:style-name="common-al">Zaaknummer: 02006289232</text:p>
            <text:p text:style-name="common-al">Datum evenement: 14 oktober 2026</text:p>
            <text:p text:style-name="common-al">Tijdstip evenement: van 10:00 uur tot 16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79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89232</meta:user-defined>
    <dc:language>nl</dc:language>
    <meta:user-defined meta:name="OVERHEIDop.locatietype/OVERHEIDop.gebiedsmarkering">Vlak</meta:user-defined>
    <meta:user-defined meta:name="DC.title">Besluit evenementenvergunning Stoffenmarkt Marktplein 14 oktober 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90</meta:user-defined>
    <meta:user-defined meta:name="OVERHEIDop.GmbID/DC.identifier">gmb-2026-363790</meta:user-defined>
    <meta:user-defined meta:name="OVERHEIDop.versieInformatie"/>
  </office:meta>
</office:document-meta>
</file>