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1, 3956BW Leersum, Aanvraag evenementenvergunning Vier de Zomer Festival op 5 juli 2026 (RX2026-00000148, 25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1, 3956BW Leersum, Aanvraag evenementenvergunning Vier de Zomer Festival op 5 juli 2026 (RX2026-00000148, 25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3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148</meta:user-defined>
    <meta:user-defined meta:name="DCTERMS.abstract">Kerkplein 1, 3956BW Leersum, Aanvraag evenementenvergunning Vier de Zomer Festival op 5 juli 2026 (RX2026-00000148, 25 jan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Kerkplein 1, 3956BW Leersum, Aanvraag evenementenvergunning Vier de Zomer Festival op 5 juli 2026 (RX2026-00000148, 25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79</meta:user-defined>
    <meta:user-defined meta:name="OVERHEIDop.GmbID/DC.identifier">gmb-2026-36379</meta:user-defined>
    <meta:user-defined meta:name="OVERHEIDop.versieInformatie"/>
  </office:meta>
</office:document-meta>
</file>