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van het verbod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7 juli 2026, <text:span text:style-name="nadrukvet">Ontheffing van het verbod plaatsen voorwerp op of aan de weg</text:span> op 14 augustus 2026 tot 21 augustus 2026 in Rijen, Saksen Weimarstraat 19. (118616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37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van het verbod plaatsen voorwerp op of aan de we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88</meta:user-defined>
    <meta:user-defined meta:name="OVERHEIDop.GmbID/DC.identifier">gmb-2026-363788</meta:user-defined>
    <meta:user-defined meta:name="OVERHEIDop.versieInformatie"/>
  </office:meta>
</office:document-meta>
</file>