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garagedeur en in zijgevel plaatsen van vast raam met rooster Marga Klompelaan 16 Vlissingen (27-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garagedeur door een kunststof pui met glas en in de zijgevel een vast raam met rooster op de locatie Marga Klompelaan 16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37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garagedeur en in zijgevel plaatsen van vast raam met rooster Marga Klompelaan 16 Vlissingen (27-07-2026)</meta:user-defined>
    <meta:user-defined meta:name="DCTERMS.W3CDTF/DCTERMS.available">2026-07-29</meta:user-defined>
    <meta:user-defined meta:name="DCTERMS.W3CDTF/OVERHEIDop.jaargang">2026</meta:user-defined>
    <meta:user-defined meta:name="OVERHEIDop.publicationIssue">363777</meta:user-defined>
    <meta:user-defined meta:name="OVERHEIDop.GmbID/DC.identifier">gmb-2026-363777</meta:user-defined>
    <meta:user-defined meta:name="OVERHEIDop.versieInformatie"/>
  </office:meta>
</office:document-meta>
</file>