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nterieure overeenkomst Pothuizen-locatie te Amstel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16.138 Omgevingswet bekend dat zij een anterieure overeenkomst ex artikel 13.13 lid 1 Omgevingswet hebben gesloten met de volgende inhoud.</text:p>
            <text:p text:style-name="common-al">
            <text:span text:style-name="nadrukondlijn">Partijen:</text:span>
          </text:p>
            <text:list text:style-name="id1-3-2-1-1-3">
              <text:list-item text:style-override="id1-3-2-1-1-3-1">
                <text:number>1.</text:number>
                <text:p text:style-name="al">de gemeente De Ronde Venen,</text:p>
              </text:list-item>
            </text:list>
            <text:p text:style-name="common-al">hierna genoemd: ‘de gemeente’;</text:p>
            <text:list text:style-name="id1-3-2-1-1-5">
              <text:list-item text:style-override="id1-3-2-1-1-5-1">
                <text:number>1.</text:number>
                <text:p text:style-name="al">Lithos Projectontwikkeling B.V. gevestigd en kantoorhoudend te 3824 ML Amersfoort, Spaceshuttle 38,</text:p>
              </text:list-item>
            </text:list>
            <text:p text:style-name="common-al">hierna genoemd: ‘de gerechtigde’.</text:p>
            <text:p text:style-name="common-al">
            <text:span text:style-name="nadrukondlijn">Datum overeenkomst:</text:span>
          </text:p>
            <text:p text:style-name="common-al">22 juli 2026. </text:p>
            <text:p text:style-name="common-al">
            <text:span text:style-name="nadrukondlijn">Locatie:</text:span>
          </text:p>
            <text:p text:style-name="common-al">De Pothuizen-locatie te Amstelhoek, kadastraal bekend gemeente Mijdrecht, sectie A nummers 2850 (gedeeltelijk), 3202, 3314 (gedeeltelijk), 3446, 3498, 3824, 5967 en 6124.</text:p>
            <text:p text:style-name="common-al">
            <text:span text:style-name="nadrukondlijn">Projectinhoud:</text:span>
          </text:p>
            <text:p text:style-name="common-al">Herbestemming van de locatie en de bouw van 120 woningen verdeeld over 4 appartementencomplexen, waarvan 35 woningen in het segment sociale huur, 24 woningen in het segment betaalbare koop en/of middeldure huur en 61 koopwoningen in de vrije sector.</text:p>
            <text:list text:style-name="id1-3-2-1-1-13">
              <text:list-item text:style-override="id1-3-2-1-1-13-1">
                <text:number>1.</text:number>
                <text:p text:style-name="al">de gerechtigde ontwikkelt en realiseert het project voor eigen rekening en risico;</text:p>
              </text:list-item>
              <text:list-item text:style-override="id1-3-2-1-1-13-2">
                <text:number>2.</text:number>
                <text:p text:style-name="al">de gerechtigde realiseert het project conform het nog te nemen planologisch besluit;</text:p>
              </text:list-item>
              <text:list-item text:style-override="id1-3-2-1-1-13-3">
                <text:number>3.</text:number>
                <text:p text:style-name="al">de gemeente spant zich in om de voor het project benodigde (omgevings)vergunning(en) zo snel mogelijk te verlenen, zodra de gerechtigde een aanvraag omgevingsvergunning heeft ingediend;</text:p>
              </text:list-item>
              <text:list-item text:style-override="id1-3-2-1-1-13-4">
                <text:number>4.</text:number>
                <text:p text:style-name="al">de gerechtigde betaalt aan de gemeente een kostenverhaalbijdrage ter voldoening aan het wettelijk kostenverhaal; en</text:p>
              </text:list-item>
              <text:list-item text:style-override="id1-3-2-1-1-13-5">
                <text:number>5.</text:number>
                <text:p text:style-name="al">eventuele nadeelcompensatie komt voor rekening van de gerechtigde.</text:p>
              </text:list-item>
            </text:list>
            <text:p text:style-name="common-al">Met het sluiten van deze anterieure overeenkomst heeft de gemeente voldaan aan haar kostenverhaalsplicht als bedoeld in artikel 13.11 Omgevingswet. Om de voormelde ontwikkeling van de locatie mogelijk te maken is de gemeente bereid planologische en publiekrechtelijke medewerking te verlenen.</text:p>
            <text:p text:style-name="common-al">
            <text:span text:style-name="nadrukondlijn">Ter inzage</text:span>
          </text:p>
            <text:p text:style-name="common-al">Met ingang van 31 juli 2026 ligt de anterieure overeenkomst gedurende een periode van zes weken voor eenieder ter inzage in het gemeentehuis. Tegen de gesloten overeenkomst kunnen geen zienswijzen of bezwaren worden ingediend.</text:p>
            <text:p text:style-name="common-al">
            <text:span text:style-name="nadrukondlijn">Informatie</text:span>
          </text:p>
            <text:p text:style-name="last-al">Meer informatie is verkrijgbaar bij de heer mr. T.J. (Theo) de Haan van het team Ruimtelijke Ontwikkeling &amp; Vastgoed, telefoonnummer 0297- 291 755 (ma di do v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77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DC.title">Anterieure overeenkomst Pothuizen-locatie te Amstelhoek</meta:user-defined>
    <meta:user-defined meta:name="DCTERMS.W3CDTF/DCTERMS.available">2026-07-31</meta:user-defined>
    <meta:user-defined meta:name="DCTERMS.W3CDTF/OVERHEIDop.jaargang">2026</meta:user-defined>
    <meta:user-defined meta:name="OVERHEIDop.publicationIssue">363771</meta:user-defined>
    <meta:user-defined meta:name="OVERHEIDop.GmbID/DC.identifier">gmb-2026-363771</meta:user-defined>
    <meta:user-defined meta:name="OVERHEIDop.versieInformatie"/>
  </office:meta>
</office:document-meta>
</file>