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wijzigen van de gevelbekleding van de liftschacht, 't Goylaan 1, 3525AA Utrecht, GU-Z2024-0033134</text:p>
      <text:section text:name="zakelijke-mededeling_id1-3-2" text:style-name="zakelijke-mededeling">
        <text:section text:name="zakelijke-mededeling-tekst_id1-3-2-1" text:style-name="zakelijke-mededeling-tekst">
          <text:section text:name="tekst_id1-3-2-1-1" text:style-name="tekst">
            <text:p text:style-name="common-al">'t Goylaan 1, 3525AA Utrecht</text:p>
            <text:p text:style-name="common-al">GU-Z2024-0033134</text:p>
            <text:p text:style-name="common-al">Toelichting: het tijdelijk wijzigen van de gevelbekleding van de liftschacht</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www.rechtspraak.nl/" xlink:type="simple">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1">
              <text:list-item text:style-override="id1-3-2-1-1-11-1">
                <text:number>1.</text:number>
                <text:p text:style-name="al">de naam en het adres van de indiener, bij voorkeur ook een telefoonnummer dat overdag te bereiken is;</text:p>
              </text:list-item>
              <text:list-item text:style-override="id1-3-2-1-1-11-2">
                <text:number>2.</text:number>
                <text:p text:style-name="al">de datum en handtekening;</text:p>
              </text:list-item>
              <text:list-item text:style-override="id1-3-2-1-1-11-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1-4">
                <text:number>4.</text:number>
                <text:p text:style-name="al">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
                <text:p text:style-name="al">•Kijk op deze webpagina in de linker kolom of er bijlagen staan die u wilt inzien.</text:p>
              </text:list-item>
              <text:list-item text:style-override="id1-3-2-1-1-14-2">
                <text:number/>
                <text:p text:style-name="al">•E-mail naar bekendmakingen@utrecht.nl de volgende gegevens:</text:p>
                <text:list text:style-name="id1-3-2-1-1-14-2-3">
                  <text:list-item text:style-override="id1-3-2-1-1-14-2-3-1">
                    <text:number>.</text:number>
                    <text:p text:style-name="al">•het kenmerk van deze aanvraag,</text:p>
                  </text:list-item>
                  <text:list-item text:style-override="id1-3-2-1-1-14-2-3-2">
                    <text:number>.</text:number>
                    <text:p text:style-name="al">•uw naam, adres en telefoonnummer,</text:p>
                  </text:list-item>
                  <text:list-item text:style-override="id1-3-2-1-1-14-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7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wijzigen van de gevelbekleding van de liftschacht, 't Goylaan 1, 3525AA Utrecht, GU-Z2024-0033134</meta:user-defined>
    <meta:user-defined meta:name="DCTERMS.W3CDTF/DCTERMS.available">2026-07-29</meta:user-defined>
    <meta:user-defined meta:name="DCTERMS.W3CDTF/OVERHEIDop.jaargang">2026</meta:user-defined>
    <meta:user-defined meta:name="OVERHEIDop.publicationIssue">363758</meta:user-defined>
    <meta:user-defined meta:name="OVERHEIDop.GmbID/DC.identifier">gmb-2026-363758</meta:user-defined>
    <meta:user-defined meta:name="OVERHEIDop.versieInformatie"/>
  </office:meta>
</office:document-meta>
</file>