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Afval festival Vaassen op Acaciahof 1, 8172DH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Afval festival Vaassen  op de locatie Acaciahof 1, 8172DH Vaassen.</text:p>
            <text:p text:style-name="common-al">Ontvangstdatum: 16 juli 2026</text:p>
            <text:p text:style-name="common-al">Zaaknummer: 1435736</text:p>
            <text:p text:style-name="common-al">Datum evenement: 4 september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375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5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5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71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Afval festival Vaassen op Acaciahof 1, 8172DH Vaa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55</meta:user-defined>
    <meta:user-defined meta:name="OVERHEIDop.GmbID/DC.identifier">gmb-2026-363755</meta:user-defined>
    <meta:user-defined meta:name="OVERHEIDop.versieInformatie"/>
  </office:meta>
</office:document-meta>
</file>