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Venlo – Intrekken verkeersbesluit van vier e-laadpaal locaties in de gemeente Venlo.</text:p>
      <text:section text:name="regeling_id1-3-2" text:style-name="regeling">
        <text:section text:name="aanhef_id1-3-2-1" text:style-name="aanhef">
          <text:section text:name="afkondiging_id1-3-2-1-1" text:style-name="afkondiging">
            <text:p text:style-name="afkondiging_top"/>
            <text:p text:style-name="al">RGBORU 699631</text:p>
            <text:p text:style-name="al"/>
            <text:p text:style-name="al">Intrekking verkeersbesluit van vier e-laad locaties in de gemeente Venlo. Deze stonden vermeld in het verkeersbesluit van 32 laadpalen in de gemeente Venlo met kenmerk RGBORU 661277.</text:p>
            <text:p text:style-name="al"/>
            <text:p text:style-name="al">Het college van burgemeester en wethouders van de gemeente Venlo maakt bekend dat het verkeersbesluit van 24 april 2026 over het reserveren van twee parkeervakken voor het laden van elektrische voertuigen op vier locaties in de gemeente Venlo wordt ingetrokken.</text:p>
            <text:p text:style-name="al"/>
            <text:p text:style-name="al">Tijdens de voorbereidingen voor de uitvoering is gebleken dat de aanleg van de laadvoorzieningen op deze locatie technisch niet haalbaar is. Hierdoor kan het oorspronkelijke besluit niet worden uitgevoerd en vervalt de noodzaak tot het instellen van de betreffende verkeersmaatregel.</text:p>
            <text:p text:style-name="al"/>
            <text:p text:style-name="al">Het gaat om de volgende locaties:</text:p>
            <text:p text:style-name="al"/>
            <text:list text:style-name="id1-3-2-1-1-11">
              <text:list-item text:style-override="id1-3-2-1-1-11-1">
                <text:number>•</text:number>
                <text:p text:style-name="al">Laadpaal PRL-00053895 ten hoogte van Julianastraat 32 5951 CH Belfeld</text:p>
              </text:list-item>
              <text:list-item text:style-override="id1-3-2-1-1-11-2">
                <text:number>•</text:number>
                <text:p text:style-name="al">Laadpaal PRL-00053654 ten hoogte van Vincent van Goghstraat 7 5914 XB Venlo</text:p>
              </text:list-item>
              <text:list-item text:style-override="id1-3-2-1-1-11-3">
                <text:number>•</text:number>
                <text:p text:style-name="al">Laadpaal PRL-00050784 ten hoogte van Albert Cuypstraat 6 5914 XG Venlo</text:p>
              </text:list-item>
              <text:list-item text:style-override="id1-3-2-1-1-11-4">
                <text:number>•</text:number>
                <text:p text:style-name="al">Laadpaal PRL-00041888 ten hoogte van Bisschop Hoensbroekstraat 99 5914 BR Venlo</text:p>
              </text:list-item>
            </text:list>
            <text:p text:style-name="al"/>
            <text:p text:style-name="al">Het handhaven van de maatregel op deze locaties niet langer bijdraagt aan de in artikel 2 van de wegenverkeerswet 1994 genoemde belangen.</text:p>
            <text:p text:style-name="al"/>
            <text:p text:style-name="al">Daarom wenselijk en noodzakelijk is het betreffende locaties van verkeersbesluit RGBORU 661277 in te trekken zonder wijziging van de overige locaties van het besluit.</text:p>
            <text:p text:style-name="al"/>
            <text:p text:style-name="al">Dit besluit is genomen op grond van artikel 15 van de wegenverkeerswet 1994 en artikel 21 van het besluit administratieve bepalingen over het wegverkeer(BABW).</text:p>
            <text:p text:style-name="al"/>
            <text:p text:style-name="al">Venlo, 23-07-2026</text:p>
            <text:p text:style-name="al">Namens het college van burgemeester en wethouders van Venlo,</text:p>
            <text:p text:style-name="al">Hoofd Realisatie en Beheer Openbare Ruimte</text:p>
            <text:p text:style-name="al">S.W.J. Nijveld</text:p>
            <text:p text:style-name="al"/>
            <text:p text:style-name="al"/>
            <text:p text:style-name="al"/>
            <text:p text:style-name="al"/>
            <text:p text:style-name="al"/>
            <text:p text:style-name="al"/>
          </text:section>
        </text:section>
        <text:section text:name="regeling-tekst_id1-3-2-2" text:style-name="regeling-tekst">
          <text:section text:name="tekst_id1-3-2-2-1" text:style-name="tekst">
            <text:p text:style-name="last-al"/>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span text:style-name="nadrukondlijn">Bezwaarclausule</text:span>
        </text:p>
          <text:p text:style-name="bezwaarschrift_al"/>
          <text:p text:style-name="bezwaarschrift_al">Belanghebbende kunnen binnen zes weken na publicatie een bezwaarschrift indienen. </text:p>
          <text:p text:style-name="bezwaarschrift_al">Dit kan op twee manieren:</text:p>
          <text:p text:style-name="bezwaarschrift_al">Online op de website van de gemeente kunt u het formulier invullen. Hiervoor heeft u DigiD nodig. </text:p>
          <text:p text:style-name="bezwaarschrift_al">Door een brief te schrijven. In uw brief moet in ieder geval staan:</text:p>
          <text:list text:style-name="id1-3-2-4-7">
            <text:list-item text:style-override="id1-3-2-4-7-1">
              <text:number>1.</text:number>
              <text:p text:style-name="al">Uw naam, adres en handtekening,</text:p>
            </text:list-item>
            <text:list-item text:style-override="id1-3-2-4-7-2">
              <text:number>2.</text:number>
              <text:p text:style-name="al">De datum waarop u de brief schrijft en opstuurt,</text:p>
            </text:list-item>
            <text:list-item text:style-override="id1-3-2-4-7-3">
              <text:number>3.</text:number>
              <text:p text:style-name="al">De naam van dit besluit,</text:p>
            </text:list-item>
            <text:list-item text:style-override="id1-3-2-4-7-4">
              <text:number>4.</text:number>
              <text:p text:style-name="al">De reden waarom u het er niet mee eens bent,</text:p>
            </text:list-item>
            <text:list-item text:style-override="id1-3-2-4-7-5">
              <text:number>5.</text:number>
              <text:p text:style-name="al">De reden waarom dit besluit u raakt. </text:p>
            </text:list-item>
          </text:list>
          <text:p text:style-name="bezwaarschrift_al">U richt uw brief aan Burgemeester en Wethouders van Venlo, postbus 3434, 5902 RK Venlo. </text:p>
          <text:p text:style-name="bezwaarschrift_al">Voor meer informatie zie <text:a xlink:href="http://www.venlo.nl/bezwaar-en-beroep" xlink:type="simple">http://www.venlo.nl/bezwaar-en-beroep</text:a>.</text:p>
          <text:p text:style-name="bezwaarschrift_al"/>
          <text:p text:style-name="bezwaarschrift_al">
          <text:span text:style-name="nadrukondlijn">Voorlopige voorzieningen</text:span>
        </text:p>
          <text:p text:style-name="bezwaarschrift_al">De Gemeente voert dit besluit pas uit nadat de bezwaarperiode is afgerond. Het is dus niet nodig om een verzoek tot voorlopige voorzieningen in te dienen bij de rechtbank. Maar u heeft wel het recht om dit te doen. Voor meer informatie zie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bezwaarschrift_al"/>
          <text:p text:style-name="bezwaarschrift_al"/>
          <text:p text:style-name="bezwaarschrift_al">
          <text:span text:style-name="nadrukvet">Bijlage 1 situatietekening</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63752</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3752</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3752</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7/xml/MC-DRP-VB-Web-CB.xml</meta:user-defined>
    <meta:user-defined meta:name="OVERHEID.Gemeente/DC.creator">Venlo</meta:user-defined>
    <meta:user-defined meta:name="OVERHEID.Gemeente/OVERHEID.authority">Venlo</meta:user-defined>
    <meta:user-defined meta:name="OVERHEID.Informatietype/DC.type">officiële publicatie</meta:user-defined>
    <meta:user-defined meta:name="OVERHEIDop.Rubriek/DC.type">verkeersbesluit of -mededeling</meta:user-defined>
    <meta:user-defined meta:name="OVERHEID.Gemeente/DCTERMS.publisher">Venlo</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Venlo - Intrekking vier locaties t.b.v. laadpalen - Venlo</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699631</meta:user-defined>
    <meta:user-defined meta:name="DCTERMS.abstract">Intrekken van vier locatie voor laadvoorzieningen</meta:user-defined>
    <meta:user-defined meta:name="OVERHEIDop.verkeersbordcode">E8c</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Gemeente Venlo – Intrekken verkeersbesluit van vier e-laadpaal locaties in de gemeente Venlo.</meta:user-defined>
    <meta:user-defined meta:name="DCTERMS.W3CDTF/DCTERMS.available">2026-07-29</meta:user-defined>
    <meta:user-defined meta:name="OVERHEIDop.externeBijlage">Bijlage 1|exb-2026-27091</meta:user-defined>
    <meta:user-defined meta:name="DCTERMS.W3CDTF/OVERHEIDop.jaargang">2026</meta:user-defined>
    <meta:user-defined meta:name="OVERHEIDop.publicationIssue">363752</meta:user-defined>
    <meta:user-defined meta:name="OVERHEIDop.GmbID/DC.identifier">gmb-2026-363752</meta:user-defined>
    <meta:user-defined meta:name="OVERHEIDop.versieInformatie"/>
  </office:meta>
</office:document-meta>
</file>