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ellingwouderdijk 151 1023NC Amsterdam</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1 wilg</text:p>
            <text:p text:style-name="common-al">Besluit: verleend</text:p>
            <text:p text:style-name="common-al">Besluit verzonden op: 27-07-2026</text:p>
            <text:p text:style-name="common-al">Zaakadres: Schellingwouderdijk 151 1023NC Amsterdam</text:p>
            <text:p text:style-name="common-al">Zaaknummer: Z2026-015994</text:p>
            <text:p text:style-name="common-al">DSO-nummer: 202604100210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15994"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5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994</meta:user-defined>
    <meta:user-defined meta:name="DCTERMS.abstract">snoeien van 1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chellingwouderdijk 151 1023NC Amsterdam</meta:user-defined>
    <meta:user-defined meta:name="DCTERMS.W3CDTF/DCTERMS.available">2026-07-29</meta:user-defined>
    <meta:user-defined meta:name="DCTERMS.W3CDTF/OVERHEIDop.jaargang">2026</meta:user-defined>
    <meta:user-defined meta:name="OVERHEIDop.publicationIssue">363751</meta:user-defined>
    <meta:user-defined meta:name="OVERHEIDop.GmbID/DC.identifier">gmb-2026-363751</meta:user-defined>
    <meta:user-defined meta:name="OVERHEIDop.versieInformatie"/>
  </office:meta>
</office:document-meta>
</file>