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181-2 1057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en het realiseren van een constructieve doorbraak op de 2e verdieping</text:p>
            <text:p text:style-name="common-al">Zaakadres: Admiralengracht 181-2 1057ET Amsterdam</text:p>
            <text:p text:style-name="common-al">Datum ontvangst: 16-06-2026</text:p>
            <text:p text:style-name="common-al">Zaaknummer: Z2026-026434</text:p>
            <text:p text:style-name="common-al">DSO-nummer: 20260616006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74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4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4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434</meta:user-defined>
    <meta:user-defined meta:name="DCTERMS.abstract">vervangen van de kozijnen in de voorgevel en het realiseren van een constructieve doorbraak op de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181-2 1057ET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742</meta:user-defined>
    <meta:user-defined meta:name="OVERHEIDop.GmbID/DC.identifier">gmb-2026-363742</meta:user-defined>
    <meta:user-defined meta:name="OVERHEIDop.versieInformatie"/>
  </office:meta>
</office:document-meta>
</file>