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ruimtelijk deel op de eerste verdieping van de woning en het aanpassen van de functie nabij de 2627xx Engelse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xx Engelsestraat Delft | Het splitsen van het ruimtelijk deel op de eerste verdieping van de woning en het aanpassen van de functie | 23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6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7</meta:user-defined>
    <meta:user-defined meta:name="DCTERMS.abstract">LeeuwenDeel Commerciele splitsing Ruimt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het ruimtelijk deel op de eerste verdieping van de woning en het aanpassen van de functie nabij de 2627xx Engelsestraat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74</meta:user-defined>
    <meta:user-defined meta:name="OVERHEIDop.GmbID/DC.identifier">gmb-2026-36374</meta:user-defined>
    <meta:user-defined meta:name="OVERHEIDop.versieInformatie"/>
  </office:meta>
</office:document-meta>
</file>