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4-07-2026 is een aanvraag ontvangen voor tijdelijke bewoning recreatiewoning op locatie Boslaan 2, 3847 LT Harderwijk. De aanvraag is geregistreerd onder zaaknummer 0243000026724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37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724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7-29</meta:user-defined>
    <meta:user-defined meta:name="DCTERMS.W3CDTF/OVERHEIDop.jaargang">2026</meta:user-defined>
    <meta:user-defined meta:name="OVERHEIDop.publicationIssue">363738</meta:user-defined>
    <meta:user-defined meta:name="OVERHEIDop.GmbID/DC.identifier">gmb-2026-363738</meta:user-defined>
    <meta:user-defined meta:name="OVERHEIDop.versieInformatie"/>
  </office:meta>
</office:document-meta>
</file>