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huurbijdrage voor gebruikers van geprivatiseerde binnensportaccommodaties in Peel en Maas 2024</text:p>
      <text:section text:name="regeling_id1-3-2" text:style-name="regeling">
        <text:section text:name="aanhef_id1-3-2-1" text:style-name="aanhef">
          <text:section text:name="preambule_id1-3-2-1-1" text:style-name="preambule">
            <text:p text:style-name="al">
            <text:span text:style-name="nadrukvet">BURGEMEESTER EN WETHOUDERS VAN PEEL EN MAAS;</text:span>
          </text:p>
            <text:p text:style-name="al">Gelet op de Algemene Subsidieverordening Peel en Maas;</text:p>
            <text:p text:style-name="al"/>
            <text:p text:style-name="al">Gelet op het bepaalde in het, door de Raad van de gemeente Peel en Maas vastgestelde Kaderstelling Vitale Gemeenschappen; </text:p>
            <text:p text:style-name="al"/>
            <text:p text:style-name="al">Overwegende dat het wenselijk is uitvoeringsregels vast te stellen om de sportorganisaties uit de gemeente Peel en Maas die huren van de geprivatiseerde binnensportaccommodaties in Peel en Maas, financieel te compenseren voor het verschil in huurtarieven ten opzichte van de gemeentelijke binnensportaccommodaties. De regeling draagt bij aan het betaalbaar houden van binnensport in Peel en Maas.</text:p>
            <text:p text:style-name="al"/>
            <text:p text:style-name="al">
            <text:span text:style-name="nadrukvet">BESLUITEN</text:span>:</text:p>
            <text:p text:style-name="al">Vast te stellen de Uitvoeringregeling huurbijdrage voor gebruikers van geprivatiseerde binnensportaccommodaties in Peel en Maa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subsidieverordening: de Algemene Subsidieverordening Peel en Maas;</text:p>
              </text:list-item>
              <text:list-item text:style-override="id1-3-2-2-1-3-2">
                <text:number>b.</text:number>
                <text:p text:style-name="al">geprivatiseerde binnensportaccommodaties; sportruimtes die oorspronkelijk ingericht zijn voor bewegingsonderwijs als gymzaal, sportzaal of sporthal, bestemd en in gebruik voor activiteiten op het gebied van bewegingsonderwijs en binnensport; </text:p>
              </text:list-item>
              <text:list-item text:style-override="id1-3-2-2-1-3-3">
                <text:number>c.</text:number>
                <text:p text:style-name="al">college: het college van burgemeester en wethouders van Peel en Maas;</text:p>
              </text:list-item>
              <text:list-item text:style-override="id1-3-2-2-1-3-4">
                <text:number>d.</text:number>
                <text:p text:style-name="al">sportorganisaties: een rechtspersoon zonder winstoogmerk, zoals een vereniging, stichting of vergelijkbare vrijwilligersorganisatie, die als doelstelling heeft een maatschappelijke meerwaarde te creëren op het gebied van sport en die haar activiteiten overwegend laat uitvoeren door vrijwilligers, statutair gevestigd in Peel en Maas én in de Kamer van Koophandel ingeschreven als sportvereniging;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uitvoeringsregeling is enkel van toepassing op de verstrekkingen van subsidies voor de in artikel 3 bedoelde activiteiten.</text:p>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
                <text:number>1.</text:number>
                <text:p text:style-name="al">Huurcompensatie voor het betaalbaar houden van binnensport voor sportorganisaties statutair gevestigd in de gemeente Peel en Maas welke huur betalen aan geprivatiseerde binnensportaccommodaties in Peel en Maas. De te huren ruimte is oorspronkelijk ingericht voor bewegingsonderwijs. </text:p>
              </text:list-item>
              <text:list-item text:style-override="id1-3-2-2-3-3">
                <text:number>2.</text:number>
                <text:p text:style-name="al">Tot de geprivatiseerde binnensportaccommodaties behoren </text:p>
                <text:list text:style-name="id1-3-2-2-3-3-3">
                  <text:list-item text:style-override="id1-3-2-2-3-3-3-1">
                    <text:number>•</text:number>
                    <text:p text:style-name="al">Piushallen – Panningen</text:p>
                  </text:list-item>
                  <text:list-item text:style-override="id1-3-2-2-3-3-3-2">
                    <text:number>•</text:number>
                    <text:p text:style-name="al">MFA Maasbree – Hoës van Bree – Maasbree;</text:p>
                  </text:list-item>
                  <text:list-item text:style-override="id1-3-2-2-3-3-3-3">
                    <text:number>•</text:number>
                    <text:p text:style-name="al">Kerkeböske – Helden;</text:p>
                  </text:list-item>
                  <text:list-item text:style-override="id1-3-2-2-3-3-3-4">
                    <text:number>•</text:number>
                    <text:p text:style-name="al">’t Erf – Egchel;</text:p>
                  </text:list-item>
                  <text:list-item text:style-override="id1-3-2-2-3-3-3-5">
                    <text:number>•</text:number>
                    <text:p text:style-name="al">Wieksjláág – Beringe;</text:p>
                  </text:list-item>
                  <text:list-item text:style-override="id1-3-2-2-3-3-3-6">
                    <text:number>•</text:number>
                    <text:p text:style-name="al">De Sprunk – Koningslust;</text:p>
                  </text:list-item>
                </text:list>
              </text:list-item>
            </text:list>
          </text:section>
          <text:section text:name="artikel_id1-3-2-2-4" text:style-name="artikel">
            <text:p text:style-name="artikel_kop_titel"><text:span text:style-name="artikel_kop_label">Artikel</text:span> <text:span text:style-name="artikel_kop_nr">4</text:span> Doelgroep waaraan subsidie kan worden verleend</text:p>
            <text:list text:style-name="id1-3-2-2-4-2">
              <text:list-item text:style-override="id1-3-2-2-4-2">
                <text:number>1.</text:number>
                <text:p text:style-name="al">Subsidie op grond van deze regeling wordt uitsluitend verstrekt aan sportorganisaties die statutair gevestigd zijn in Peel en Maas en een ruimte huren in een geprivatiseerde binnensportaccommodatie in Peel en Maas.</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In aanvulling op artikel 6, lid 3, van de subsidieverordening legt de aanvrager de volgende gegevens over:</text:p>
                <text:list text:style-name="id1-3-2-2-5-2-3">
                  <text:list-item text:style-override="id1-3-2-2-5-2-3-1">
                    <text:number>•</text:number>
                    <text:p text:style-name="al">een overzicht van de aantal gehuurde uren in 2024; </text:p>
                  </text:list-item>
                  <text:list-item text:style-override="id1-3-2-2-5-2-3-2">
                    <text:number>•</text:number>
                    <text:p text:style-name="al">de facturen 2024 van de verhuurder waarop aantoonbaar is hoeveel uren, voor welk tarief en welke datum er uren gehuurd zijn; </text:p>
                  </text:list-item>
                  <text:list-item text:style-override="id1-3-2-2-5-2-3-3">
                    <text:number>•</text:number>
                    <text:p text:style-name="al">De gemeente levert een verantwoordingsformulier hiervoor aan.</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subsidie heeft uitsluitend betrekking op het verschil in daadwerkelijk gemaakte kosten tussen het huurtarief van de geprivatiseerde accommodatie en het vastgestelde gemeentelijke huurtarief maal het aantal gehuurde uren.</text:p>
              </text:list-item>
              <text:list-item text:style-override="id1-3-2-2-6-3">
                <text:number>2.</text:number>
                <text:p text:style-name="al">De subsidie gaat alleen over de gehuurde uren tussen 1-1-2024 en 31-12-2024.</text:p>
              </text:list-item>
            </text:list>
          </text:section>
          <text:section text:name="artikel_id1-3-2-2-7" text:style-name="artikel">
            <text:p text:style-name="artikel_kop_titel"><text:span text:style-name="artikel_kop_label">Artikel</text:span> <text:span text:style-name="artikel_kop_nr">7</text:span> Aanvraagtermijn</text:p>
            <text:p text:style-name="al">In afwijking van artikel 7 van de subsidieverordening moet de aanvraag voor subsidie worden ingediend; uiterlijk 31-9-2026</text:p>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ten gunste van de belanghebbende, afwijken van de bepalingen in deze uitvoeringsregeling, indien toepassing van deze regels tot onbillijkheden van overwegende aard leidt.</text:p>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
                <text:number>1.</text:number>
                <text:p text:style-name="al">Deze uitvoeringsregeling wordt aangehaald als Uitvoeringregeling huurbijdrage voor gebruikers van geprivatiseerde binnensportaccommodaties in Peel en Maas 2024.</text:p>
              </text:list-item>
              <text:list-item text:style-override="id1-3-2-2-9-3">
                <text:number>2.</text:number>
                <text:p text:style-name="al">Deze uitvoeringsregeling treedt in werking op de dag na bekendmaking en werkt terug tot en met 1 januari 2024.</text:p>
              </text:list-item>
              <text:list-item text:style-override="id1-3-2-2-9-4">
                <text:number>3.</text:number>
                <text:p text:style-name="al">Deze uitvoeringsregeling wordt ingetrokken op 1 januari 2027.</text:p>
              </text:list-item>
            </text:list>
          </text:section>
        </text:section>
        <text:section text:name="regeling-sluiting_id1-3-2-3" text:style-name="regeling-sluiting">
          <text:section text:name="ondertekening_id1-3-2-3-1">
            <text:p><text:span text:style-name="functie">Aldus besloten in de vergadering van burgemeester en wethouders van 21 juli 2026.</text:span></text:p>
          </text:section>
          <text:section text:name="ondertekening_id1-3-2-3-2">
            <text:p><text:span text:style-name="functie"/></text:p>
            <text:p><text:span text:style-name="functie">Gemeentesecretaris/directeur </text:span></text:p>
            <text:p><text:span text:style-name="functie">K.H. Werps-Aerts </text:span></text:p>
          </text:section>
          <text:section text:name="ondertekening_id1-3-2-3-3">
            <text:p><text:span text:style-name="functie"/></text:p>
            <text:p><text:span text:style-name="functie">burgemeester</text:span></text:p>
            <text:p><text:span text:style-name="functie">B.C.M. Vor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372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2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2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Zorg en gezondheid | Organisatie en beleid</meta:user-defined>
    <meta:user-defined meta:name="DC.source">Onbekend</meta:user-defined>
    <meta:user-defined meta:name="DCTERMS.alternative">Uitvoeringregeling huurbijdrage voor gebruikers van geprivatiseerde binnensportaccommodaties in Peel en Maas 2024</meta:user-defined>
    <dc:language>nl</dc:language>
    <meta:user-defined meta:name="OVERHEIDop.locatietype/OVERHEIDop.gebiedsmarkering">Gemeente</meta:user-defined>
    <meta:user-defined meta:name="DC.title">Uitvoeringsregeling huurbijdrage voor gebruikers van geprivatiseerde binnensportaccommodaties in Peel en Maas 2024</meta:user-defined>
    <meta:user-defined meta:name="DCTERMS.W3CDTF/DCTERMS.available">2026-07-30</meta:user-defined>
    <meta:user-defined meta:name="DCTERMS.W3CDTF/OVERHEIDop.jaargang">2026</meta:user-defined>
    <meta:user-defined meta:name="OVERHEIDop.publicationIssue">363723</meta:user-defined>
    <meta:user-defined meta:name="OVERHEIDop.betreftRegeling">CVDR765200_1</meta:user-defined>
    <meta:user-defined meta:name="xs:date/OVERHEIDop.startdatum">2026-07-31</meta:user-defined>
    <meta:user-defined meta:name="xs:date/OVERHEIDop.einddatum">2027-01-01</meta:user-defined>
    <meta:user-defined meta:name="OVERHEIDop.GmbID/DC.identifier">gmb-2026-363723</meta:user-defined>
    <meta:user-defined meta:name="OVERHEIDop.versieInformatie"/>
  </office:meta>
</office:document-meta>
</file>