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lengde Oosterweg 13, 9804 RC Noordhorn, Verlengde Oosterweg 9, 9804 RC Noordhorn, Verzoeklocatie 202607010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6 heeft de gemeente Westerkwartier een melding ontvangen voor activiteiten waarvoor geen vergunningplicht geldt op de locatie Verlengde Oosterweg 13 in NoordhornVerlengde Oosterweg 9 in Noordhorn. De melding is geregistreerd onder zaaknummer 202619210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371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21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Verlengde Oosterweg 13, 9804 RC Noordhorn, Verlengde Oosterweg 9, 9804 RC Noordhorn, Verzoeklocatie 20260701015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17</meta:user-defined>
    <meta:user-defined meta:name="OVERHEIDop.GmbID/DC.identifier">gmb-2026-363717</meta:user-defined>
    <meta:user-defined meta:name="OVERHEIDop.versieInformatie"/>
  </office:meta>
</office:document-meta>
</file>