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Steekterbrug te Alph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3 juli 2026 heeft de Omgevingsdienst Midden-Holland (ODMH) namens de gemeente Alphen aan den Rijn een melding ontvangen ter plaatse van de Ingetekende geometrie.</text:p>
            <text:p text:style-name="common-al">Het gaat om het breken van beton-/mengpuin.</text:p>
            <text:p text:style-name="common-al">De werkzaamheden zullen plaatvinden in de periode van 20-08-2026 tot en met 02-10-2026, van 07.00 uur tot 17.00 uur gedurende 31 werkdagen.</text:p>
            <text:p text:style-name="common-al">De melding heeft kenmerk 2026-0001853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371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8536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, Steekterbrug te Alphen aan de Rij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11</meta:user-defined>
    <meta:user-defined meta:name="OVERHEIDop.GmbID/DC.identifier">gmb-2026-363711</meta:user-defined>
    <meta:user-defined meta:name="OVERHEIDop.versieInformatie"/>
  </office:meta>
</office:document-meta>
</file>