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estein 83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</text:p>
            <text:p text:style-name="common-al">Besluit: verleend</text:p>
            <text:p text:style-name="common-al">Besluit verzonden op: 23-01-2026</text:p>
            <text:p text:style-name="common-al">Zaakadres: Bolestein 83 1081CS Amsterdam</text:p>
            <text:p text:style-name="common-al">Zaaknummer: Z2025-040511</text:p>
            <text:p text:style-name="common-al">DSO-nummer: 2025092400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5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11</meta:user-defined>
    <meta:user-defined meta:name="DCTERMS.abstract">vernieuw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lestein 83 1081CS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70</meta:user-defined>
    <meta:user-defined meta:name="OVERHEIDop.GmbID/DC.identifier">gmb-2026-36370</meta:user-defined>
    <meta:user-defined meta:name="OVERHEIDop.versieInformatie"/>
  </office:meta>
</office:document-meta>
</file>