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dger 5, 9909B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5 heeft de gemeente Eemsdelta een aanvraag ontvangen voor het kappen van 7 bomen op de locatie Redger 5, 9909BV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788</meta:user-defined>
    <meta:user-defined meta:name="DCTERMS.abstract">26 december 2025 voor het kappen van 7 bomen op de locatie Redger 5, 9909BV Spijk.</meta:user-defined>
    <dc:language>nl</dc:language>
    <meta:user-defined meta:name="OVERHEIDop.locatietype/OVERHEIDop.gebiedsmarkering">Vlak</meta:user-defined>
    <meta:user-defined meta:name="DC.title">Kennisgeving ontvangst aanvraag omgevingsvergunning Redger 5, 9909BV Sp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3637</meta:user-defined>
    <meta:user-defined meta:name="OVERHEIDop.GmbID/DC.identifier">gmb-2026-3637</meta:user-defined>
    <meta:user-defined meta:name="OVERHEIDop.versieInformatie"/>
  </office:meta>
</office:document-meta>
</file>