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nnisgeving anterieure overeenkomst Bouwinitiatief Onderdoor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Houten heeft op 23 juli 2026 een anterieure overeenkomst gesloten met Loft2Live B.V. om de transformatie van de 25 short stay appartementen naar 25 betaalbare koopwoningen op het perceel gelegen aan Onderdoor 5 te Houten, kadastraal bekend gemeente Houten, sectie A, nummer 1191 A2, mogelijk te maken. Deze overeenkomst is gesloten in het kader van een aanvraag voor een omgevingsvergunning voor een buitenplanse omgevingsplanactiviteit (BOPA).</text:p>
            <text:p text:style-name="al"/>
            <text:p text:style-name="al">Een zakelijke beschrijving van de inhoud van de hiervoor genoemde overeenkomst kunt u opvragen via het mailadres <text:a xlink:href="mailto:grondzaken@houten.nl" xlink:type="simple">grondzaken@hout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369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Houten, kennisgeving anterieure overeenkomst Bouwinitiatief Onderdoor 5</meta:user-defined>
    <meta:user-defined meta:name="DCTERMS.W3CDTF/DCTERMS.available">2026-07-29</meta:user-defined>
    <meta:user-defined meta:name="DCTERMS.W3CDTF/OVERHEIDop.jaargang">2026</meta:user-defined>
    <meta:user-defined meta:name="OVERHEIDop.publicationIssue">363693</meta:user-defined>
    <meta:user-defined meta:name="OVERHEIDop.GmbID/DC.identifier">gmb-2026-363693</meta:user-defined>
    <meta:user-defined meta:name="OVERHEIDop.versieInformatie"/>
  </office:meta>
</office:document-meta>
</file>