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reffen van tijdelijke verkeersmaatregelen in verband met Appelpop 2026 op diverse locaties in de gemeente Tiel</text:p>
      <text:section text:name="regeling_id1-3-2" text:style-name="regeling">
        <text:section text:name="aanhef_id1-3-2-1" text:style-name="aanhef">
          <text:section text:name="context_id1-3-2-1-1" text:style-name="context">
            <text:p text:style-name="context.al">Zaaknummer: 2698248</text:p>
            <text:p text:style-name="context_bottom"/>
          </text:section>
          <text:p text:style-name="aanhef_wie">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2-2">
                <text:number>•</text:number>
                <text:p text:style-name="al">Dat deze bevoegdheid op grond van het “Bevoegdhedenbesluit Tiel ondermandaat is verleend aan de functionaris die hier op grond van zijn normale werkzaamheden mee is belast;</text:p>
              </text:list-item>
              <text:list-item text:style-override="id1-3-2-1-3-2-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5">
              <text:list-item text:style-override="id1-3-2-1-3-5-1">
                <text:number>o</text:number>
                <text:p text:style-name="al">het verzekeren van de veiligheid op de weg;</text:p>
              </text:list-item>
              <text:list-item text:style-override="id1-3-2-1-3-5-2">
                <text:number>o</text:number>
                <text:p text:style-name="al">het beschermen van weggebruikers en passagiers;</text:p>
              </text:list-item>
              <text:list-item text:style-override="id1-3-2-1-3-5-3">
                <text:number>o</text:number>
                <text:p text:style-name="al">het in stand houden van de weg en het waarborgen van de bruikbaarheid daarvan;</text:p>
              </text:list-item>
              <text:list-item text:style-override="id1-3-2-1-3-5-4">
                <text:number>o</text:number>
                <text:p text:style-name="al">het zoveel mogelijk waarborgen van de vrijheid van het verkeer.</text:p>
              </text:list-item>
            </text:list>
            <text:p text:style-name="considerans.al">Op basis van bovenstaande overweging en met inachtneming van:</text:p>
            <text:list text:style-name="id1-3-2-1-3-7">
              <text:list-item text:style-override="id1-3-2-1-3-7-1">
                <text:number>o</text:number>
                <text:p text:style-name="al">de Wegenverkeerswet 1994;</text:p>
              </text:list-item>
              <text:list-item text:style-override="id1-3-2-1-3-7-2">
                <text:number>o</text:number>
                <text:p text:style-name="al">het Besluit Administratieve Bepalingen inzake het Wegverkeer;</text:p>
              </text:list-item>
              <text:list-item text:style-override="id1-3-2-1-3-7-3">
                <text:number>o</text:number>
                <text:p text:style-name="al">uitvoeringsvoorschriften BABW inzake verkeerstekens;</text:p>
              </text:list-item>
              <text:list-item text:style-override="id1-3-2-1-3-7-4">
                <text:number>o</text:number>
                <text:p text:style-name="al">het Reglement Verkeersregels en Verkeerstekens 1990;</text:p>
              </text:list-item>
              <text:list-item text:style-override="id1-3-2-1-3-7-5">
                <text:number>o</text:number>
                <text:p text:style-name="al">de Algemene wet bestuursrecht;</text:p>
              </text:list-item>
            </text:list>
            <text:p text:style-name="considerans.al">
            <text:span text:style-name="nadrukvet">Motivering:</text:span>
          </text:p>
            <text:p text:style-name="considerans.al">
            <text:span text:style-name="nadrukondlijn">Dit jaar vindt Appelpop plaats op vrijdag 11 september en zaterdag 12 september 2026</text:span>.</text:p>
            <text:p text:style-name="considerans.al">In verband met het jaarlijkse evenementenweekend Appelpop in Tiel wordt een aantal verkeersmaatregelen genomen. Omdat er sprake is van een jaarlijks terugkerend evenement waarbij veel (verkeers-)belangen betrokken zijn, is een verkeersbesluit noodzakelijk. </text:p>
            <text:p text:style-name="considerans.al">Voor zover maatregelen op gebied van openbare veiligheid en crowdmanagement beïnvloed worden door of invloed hebben op mobiliteit is zijn deze integraal afgestemd. Dit verkeersbesluit betreft de verkeersmaatregelen ten behoeve van Appelpop, welke vanaf dinsdag 1 september 2026 tot en met donderdag 17 september 2026 lopen. </text:p>
            <text:p text:style-name="considerans.al">
            <text:span text:style-name="nadrukvet">Maatregel</text:span>
          </text:p>
            <text:p text:style-name="considerans.al">Door het instellen van de diverse verkeersmaatregelen (o.a. geheel of gedeeltelijke geslotenverklaringen, verplichte rijrichtingen, parkeer- en stopverboden, taxiparkeerplaatsen, bus parkeerplaatsen, parkeerplaatsen voor gehandicapten) ontstaat hanteerbare situatie ten behoeve van de doorstroming, verkeersveiligheid, algemene veiligheid, bereikbaarheid voor bezoekers van Appelpop en overlast voor de bewoners van de gemeente Tiel.</text:p>
            <text:p text:style-name="considerans.al">
            <text:span text:style-name="nadrukvet">Overwegende dat</text:span>
          </text:p>
            <text:p text:style-name="considerans.al">De in dit genoemde verkeersbesluit genoemde wegen in eigendom, beheer en onderhoud van de gemeente Tiel zijn:</text:p>
            <text:list text:style-name="id1-3-2-1-3-16">
              <text:list-item text:style-override="id1-3-2-1-3-16-1">
                <text:number>-</text:number>
                <text:p text:style-name="al">De bereikbaarheid van de hulpdiensten wordt gewaarborgd en daarmee de veiligheid van de inwoners van Tiel;</text:p>
              </text:list-item>
              <text:list-item text:style-override="id1-3-2-1-3-16-2">
                <text:number>-</text:number>
                <text:p text:style-name="al">Er zo min mogelijk (parkeer)overlast mag ontstaan voor bewoners dicht bij het evenementengebied, maar dat dit in evenwicht is met de eventuele overlast door de opgelegde beperkingen;</text:p>
              </text:list-item>
              <text:list-item text:style-override="id1-3-2-1-3-16-3">
                <text:number>-</text:number>
                <text:p text:style-name="al">Veiligheidsplannen van de organiserende partijen en het crowdmanagementplan van de gemeente Tiel (voor zover de punten die invloed hebben op of beïnvloed worden door mobiliteitsmaatregelen);</text:p>
              </text:list-item>
              <text:list-item text:style-override="id1-3-2-1-3-16-4">
                <text:number>-</text:number>
                <text:p text:style-name="al">De bereikbaarheid voor bezoekers van de evenementen is gewaarborgd en duidelijk is;</text:p>
              </text:list-item>
              <text:list-item text:style-override="id1-3-2-1-3-16-5">
                <text:number>-</text:number>
                <text:p text:style-name="al">De ervaringen en verbeterpunten vanuit de evaluaties van de voorafgaande jaren worden meegenomen (evaluatie van 2024 en 2025);</text:p>
              </text:list-item>
              <text:list-item text:style-override="id1-3-2-1-3-16-6">
                <text:number>-</text:number>
                <text:p text:style-name="al">De evaluaties van 2024 en 2025 hebben aangetoond dat er voldoende parkeerruimte georganiseerd is in Tiel (2 keer zoveel als regulier en begeleiding met verkeersregelaars) en dat in combinatie met beperkte afsluitingen geen extra overlast ontstaat;</text:p>
              </text:list-item>
              <text:list-item text:style-override="id1-3-2-1-3-16-7">
                <text:number>-</text:number>
                <text:p text:style-name="al">De calamiteitenroutes te allen tijden vrij moeten blijven van foutief geparkeerde auto's;</text:p>
              </text:list-item>
              <text:list-item text:style-override="id1-3-2-1-3-16-8">
                <text:number>-</text:number>
                <text:p text:style-name="al">In de evaluatie van 2025 zijn op details opmerkingen geplaatst betreffende het bijsturen van enkele verkeersmaatregelen die ook dit jaar weer van kracht zin. Deze zijn verwerkt in het totale verkeersmaatregelenpakket van Appelpop 2026;</text:p>
              </text:list-item>
              <text:list-item text:style-override="id1-3-2-1-3-16-9">
                <text:number>-</text:number>
                <text:p text:style-name="al">Opmerkingen en adviezen van alle hulpdiensten (Politie, Brandweer en GHOR), organisatoren en andere belanghebbenden vanuit de diverse veiligheidsoverleggen, individueel mobiliteitsoverleg met de organisatoren en Hart van Tiel zijn in de afweging van dit verkeersbesluit meegenomen, voor zover deze betrekking hebben op zaken betreffende mobiliteit of zaken die direct invloed hebben op mobiliteit;</text:p>
              </text:list-item>
              <text:list-item text:style-override="id1-3-2-1-3-16-10">
                <text:number>-</text:number>
                <text:p text:style-name="al">Infrastructurele veranderingen binnen de gemeente Tiel (bijvoorbeeld rotonde Papesteeg, Nieuwe Tielseweg) en ruimtelijke ontwikkelingen bij het Veilingterrein en bij Bleekveld).</text:p>
              </text:list-item>
              <text:list-item text:style-override="id1-3-2-1-3-16-11">
                <text:number>-</text:number>
                <text:p text:style-name="al">De werkzaamheden tijdens op- en afbouw veilig moeten kunnen plaatsvinden, zowel voor de bouwmedewerkers als wel voor de weggebruiker;</text:p>
              </text:list-item>
              <text:list-item text:style-override="id1-3-2-1-3-16-12">
                <text:number>-</text:number>
                <text:p text:style-name="al">Het feit dat de binnenstad voor bestemmingsverkeer bereikbaar blijft via een alternatieve route (zie overzichtstekening).</text:p>
              </text:list-item>
            </text:list>
            <text:p text:style-name="considerans.al">
            <text:span text:style-name="nadrukvet">Overleg politie:</text:span>
          </text:p>
            <text:p text:style-name="considerans.al">dat overeenkomstig artikel 24 BABW overleg is gepleegd met de politie Oost-Nederland en een positief advies is gege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
                <text:span text:style-name="nadrukvet">de volgende wegen of weggedeelte(n) gesloten te verklaren voor voertuigen door plaatsing van de borden conform model C1, dan wel tijdelijk openstellen van wegen voor vrachtverkeer door weghalen van bebording conform model C7 van Bijlage I, behorende bij het RVV 1990 en door middel van instructies van verkeersregelaars ontheffing te verlenen op de geslotenverklaring C1 aan bepaalde doelgroepen die onder andere in dit verkeersbesluit benoemd worden:</text:span>
              </text:p>
                <text:list text:style-name="id1-3-2-2-1-2-1-3">
                  <text:list-item text:style-override="id1-3-2-2-1-2-1-3-1">
                    <text:number>A.</text:number>
                    <text:p text:style-name="al">
                    <text:span text:style-name="nadrukcur">
                      <text:span text:style-name="nadrukondlijn">Ten behoeve van de opbouw van Appelpop (geslotenverklaring C1)</text:span>:</text:span>
                  </text:p>
                    <text:list text:style-name="id1-3-2-2-1-2-1-3-1-3">
                      <text:list-item text:style-override="id1-3-2-2-1-2-1-3-1-3-1">
                        <text:number>1.</text:number>
                        <text:p text:style-name="al">Gedeelte Havenkade/Veerweg op:</text:p>
                        <text:p text:style-name="al">Dinsdag 1 september 2026 vanaf 07.00 uur tot en met donderdag 17 september 2026 – 17:00 uur.</text:p>
                      </text:list-item>
                      <text:list-item text:style-override="id1-3-2-2-1-2-1-3-1-3-2">
                        <text:number>2.</text:number>
                        <text:p text:style-name="al">Waalkade, inclusief de Veerweg en de parallelweg Havendijk tot aan de Veerweg op:</text:p>
                        <text:p text:style-name="al">Dinsdag 1 september 2026 vanaf 07:00 uur tot en met donderdag 17 september 2026 - 17:00 uur.</text:p>
                      </text:list-item>
                      <text:list-item text:style-override="id1-3-2-2-1-2-1-3-1-3-3">
                        <text:number>3.</text:number>
                        <text:p text:style-name="al">Een gedeelte van het John van Burenplein en de Westluidensestraat (gedeelte tussen Huf van Burenstraat en Havendijk) t.b.v. opslag organisatie Appelpop:</text:p>
                        <text:p text:style-name="al">Dinsdag 8 september 2026 om 07.00 uur tot en met maandag 14 september 2026</text:p>
                      </text:list-item>
                      <text:list-item text:style-override="id1-3-2-2-1-2-1-3-1-3-4">
                        <text:number>4.</text:number>
                        <text:p text:style-name="al">De normale toegang richting het voetveer is gesloten, maar het voetveer blijft toegankelijk voor (brom)fietsen, uitgezonderd vrijdag 11 september 12.00 h – zondag 13 september 02.00 h.</text:p>
                      </text:list-item>
                      <text:list-item text:style-override="id1-3-2-2-1-2-1-3-1-3-5">
                        <text:number>5.</text:number>
                        <text:p text:style-name="al">Zondag 6 september 2026 tot en met woensdag 16 september 2026 zal er een eenvoudige omleiding voor fietsers worden aangegeven buiten het festivalterrein om via de binnenstad richting de Veerweg.</text:p>
                      </text:list-item>
                    </text:list>
                  </text:list-item>
                  <text:list-item text:style-override="id1-3-2-2-1-2-1-3-2">
                    <text:number>B.</text:number>
                    <text:p text:style-name="al">
                    <text:span text:style-name="nadrukcur">
                      <text:span text:style-name="nadrukondlijn">Ten behoeve van Appelpop (geslotenverklaring C1)</text:span>:</text:span>
                  </text:p>
                    <text:list text:style-name="id1-3-2-2-1-2-1-3-2-3">
                      <text:list-item text:style-override="id1-3-2-2-1-2-1-3-2-3-1">
                        <text:number>1.</text:number>
                        <text:p text:style-name="al">Havendijk (gedeelte vanaf de splitsing met Zoutkeetstraatje tot aan de rotonde met de Nieuwe Tielseweg/rechtbankstraat) en het parkeerterrein op de hoek van de Havendijk en Zoutkeetstraatje: Zondag 6 september 2026 vanaf 07.00 uur tot en met woensdag 16 september 2026 - 19:00 uur.</text:p>
                      </text:list-item>
                      <text:list-item text:style-override="id1-3-2-2-1-2-1-3-2-3-2">
                        <text:number>2.</text:number>
                        <text:p text:style-name="al">Echteldsedijk, Nieuwe Havendijk, Haven, Groene Krib, , Santwycksepoort (gedeelte tussen Oude Haven en Voorstad), Fabriekslaantje (inclusief toegangswegen richting appartementengebouwen langs Echteldsedijk), C. de Kleijnstraat, J.W. Nieuwenhuysestraat, G.J.Petersstraat, Annie Foorestraat, Grotebrugse Grintweg (tussen aansluiting Havendijk en aansluiting Twaalf Apostelen), Binnenhoek (tussen Grotebrugse Grintweg en rotonde Binnenweg / toegang parkeergarage Kranshof), Melvill van Carnbeestraat, Akkerstraat, Hoveniersweg (tussen Konijnenwal en Binnenhoek), Nachtegaallaan, Zwaluwstraat (gedeelte tussen Nachtegaallaan en Echteldsedijk), Lijsterstraat,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gedeelte coupure – Havendijk), Tolhuiswal, Kwelkade (gedeelte tussen Kleine Plantage en Nieuwe Tielseweg), Achterweg (gedeelte tussen 1<text:span text:style-name="sup">e</text:span> Achterstraat en Kerkstraat), Eerste Bleekveldstraat, Sint Agnietenstraat, Kerkstraat, Kloosterstraat, Schoolstraatje, Wethouderskade, Kerkplein, Huf van Burenstraat, Hucht, Sintwalburgbuitensingel (gedeelte tussen Brugstraat en Rechtbankstraat), Nieuweweg (tussen Adamsweg en Brugstraat), Adamsweg en Sterrebos op:</text:p>
                        <text:p text:style-name="al">Vrijdag 11 september 2026 vanaf 16:00 uur tot zaterdag 12 september 2026 – 02:00 uur en zaterdag 13 september 2026 vanaf 12:00 uur tot en met zondag 13 september 2026 - 02.00 uur. (Uitgezonderd voertuigen voorzien van een gehandicaptenparkeerkaart, houders van een perskaart, accreditatie, ontheffinghouders, gemeentevoertuigen en AVRI voertuigen. Enkele straten zijn geheel afgesloten, hier mag niemand meer doorheen (bijvoorbeeld gedeelte Oude Haven en, Zoutkeetstraatje, laatste deel N.Tielseweg.</text:p>
                      </text:list-item>
                      <text:list-item text:style-override="id1-3-2-2-1-2-1-3-2-3-3">
                        <text:number>3.</text:number>
                        <text:p text:style-name="al">Waalstraat (gedeelte tussen de Westluidensetraat en coupure):</text:p>
                        <text:p text:style-name="al">Vanaf donderdag 10 september 2026 – 07.00 uur tot maandag 14 september 2026 – 19.00 uur.</text:p>
                      </text:list-item>
                      <text:list-item text:style-override="id1-3-2-2-1-2-1-3-2-3-4">
                        <text:number>4.</text:number>
                        <text:p text:style-name="al">De Westroijensestraat (inkomende rijrichting vanaf A15) tussen de Laan van Westroijen en de Lokstraat, Grotebrugse Grintweg (tussen de Binnenhoek en de Havendijk), Stationsplein (noord- en westdeel) incl. taxistandplaats, Doctor Schaepmanstraat , Ventweg Veemarkt, Kalverbos (tussen Sint Walburg en Oliemolenwal), op:</text:p>
                        <text:p text:style-name="al">Vrijdag 11 september 2026 vanaf 17.00 uur tot zaterdag 12 september 2026 – 02:00 uur zaterdag 12 september 2026 vanaf 12:00 uur tot en met zondag 13 september 2026 - 02.00 uur.</text:p>
                        <text:p text:style-name="al">Alléén hulpdiensten en gemeentevoertuigen krijgen hier doorgang.</text:p>
                      </text:list-item>
                      <text:list-item text:style-override="id1-3-2-2-1-2-1-3-2-3-5">
                        <text:number>5.</text:number>
                        <text:p text:style-name="al">Een totale afsluiting van het parkeerterrein Poort van Santwyck voor het reserveren van parkeerplaatsen voor CREW Appelpop (ontheffinghouders Appelpop) op:</text:p>
                        <text:p text:style-name="al">Donderdag 10 september 2026 vanaf 22.00 uur tot en met zondag 13 september 2026 - 02.00 uur (op zondag 13 september mogen ontheffinghouders van Appelpop ook nog gebruik maken van dit terrein, maar is het ook weer voor openbaar gebruik opengesteld).</text:p>
                      </text:list-item>
                      <text:list-item text:style-override="id1-3-2-2-1-2-1-3-2-3-6">
                        <text:number>6.</text:number>
                        <text:p text:style-name="al">Een totale afsluiting van het parkeerterrein Oude Haven voor het reserveren van parkeerplaatsen voor mindervaliden en ontheffinghouders op:</text:p>
                        <text:p text:style-name="al">Donderdag 10 september 2026 vanaf 22.00 uur tot en met zondag 13 september 2026 - 02.00 uur. (op zondag 13 september 2026 kunnen de ontheffinghouders nog gebruik maken van het terrein, maar is het wel weer voor openbaar gebruik opengesteld).</text:p>
                      </text:list-item>
                      <text:list-item text:style-override="id1-3-2-2-1-2-1-3-2-3-7">
                        <text:number>7.</text:number>
                        <text:p text:style-name="al">Een totale afsluiting van het parkeerterrein Oude Haven voor het reserveren van parkeerplaatsen voor. Veerweg Wamelzijde –Alle parkeervakken ter hoogte van het voetveer op:</text:p>
                        <text:p text:style-name="al">Maandag 7 sept 2026 vanaf 07.00 uur tot en met zondag 13 sept september 2026.</text:p>
                      </text:list-item>
                      <text:list-item text:style-override="id1-3-2-2-1-2-1-3-2-3-8">
                        <text:number>8.</text:number>
                        <text:p text:style-name="al">Veerweg Wamelzijde – gedeelte vanaf ingang van het Transferium Wamel op:</text:p>
                        <text:p text:style-name="al">Vrijdag 11 september 2026 vanaf 07.00 uur tot en met zondag 13 september 2026 – 02.00 uur.</text:p>
                      </text:list-item>
                      <text:list-item text:style-override="id1-3-2-2-1-2-1-3-2-3-9">
                        <text:number>9.</text:number>
                        <text:p text:style-name="al">Het voetveer zal van vrijdag 11 september 2026 – 12.00 uur tot zondag 13 september 2026 - 10.00 uur in verband met de laatste voorbereidingen voor Appelpop en het evenement zelf, uit de reguliere vaart genomen worden (uitgezonderd voor het overzetten van vrijwilligers van Appelpop). Vanaf vrijdag 11 september 2026 – 17.00 uur tot einde evenement en zaterdag 12 september 2026 – 13:00 uur tot einde evenement (beide dagen tot circa 01.00 uur) kan de veerpont alleen worden gebruikt door voetgangers tegen een speciaal retourtarief van 5 euro voor een retour. </text:p>
                      </text:list-item>
                      <text:list-item text:style-override="id1-3-2-2-1-2-1-3-2-3-10">
                        <text:number>10.</text:number>
                        <text:p text:style-name="al">Ventweg N.Tielseweg (Teisterbantlaan - Jonge Schutskooilaan) ten behoeve van Kiss &amp; Ride op:</text:p>
                        <text:p text:style-name="al">Vrijdag 11 september 2026 – 12.00 uur tot zaterdag 12 september 2026 - 02.00 uur en zaterdag 12 september 2026 – 13:00 uur tot zondag 13 september 2026 – 02.00 uur.</text:p>
                      </text:list-item>
                    </text:list>
                  </text:list-item>
                  <text:list-item text:style-override="id1-3-2-2-1-2-1-3-3">
                    <text:number>C.</text:number>
                    <text:p text:style-name="al">
                    <text:span text:style-name="nadrukcur">
                      <text:span text:style-name="nadrukondlijn">Ten behoeve van het inrichten van een fietsenstalling</text:span>:</text:span>
                  </text:p>
                    <text:list text:style-name="id1-3-2-2-1-2-1-3-3-3">
                      <text:list-item text:style-override="id1-3-2-2-1-2-1-3-3-3-1">
                        <text:number>1.</text:number>
                        <text:p text:style-name="al">Ventweg Nieuwe Tielseweg (gedeelte tussen huisnummer 8 en 26). ), vergunning parkeerterrein Zoutkeetstraatje (achter glashandel Uijen) op: </text:p>
                        <text:p text:style-name="al">Donderdag 10 september 2026 vanaf 22.00 uur tot en met maandag 14 september 2026 - 12:00 uur.</text:p>
                      </text:list-item>
                    </text:list>
                  </text:list-item>
                  <text:list-item text:style-override="id1-3-2-2-1-2-1-3-4">
                    <text:number>D.</text:number>
                    <text:p text:style-name="al">
                    <text:span text:style-name="nadrukcur">
                      <text:span text:style-name="nadrukondlijn">Ten behoeve van de backstage- en bevoorradingsroute richting het festivalterrein van</text:span> <text:span text:style-name="nadrukondlijn">Appelpop (opheffen inrijverbod voor vrachtverkeer C7)</text:span>:</text:span>
                  </text:p>
                    <text:list text:style-name="id1-3-2-2-1-2-1-3-4-3">
                      <text:list-item text:style-override="id1-3-2-2-1-2-1-3-4-3-1">
                        <text:number>1.</text:number>
                        <text:p text:style-name="al">Grotebrugse Grintweg (gedeelte tussen Bulkweg en Meeslaan) op:</text:p>
                        <text:p text:style-name="al">Vrijdag 11 september 2026 vanaf 07:00 uur tot en met zondag 13 september 2026 – 02.00 uur.</text:p>
                      </text:list-item>
                    </text:list>
                  </text:list-item>
                </text:list>
              </text:list-item>
              <text:list-item text:style-override="id1-3-2-2-1-2-2">
                <text:number>2.</text:number>
                <text:p text:style-name="al">
                <text:span text:style-name="nadrukvet">Op de volgende wegen éénrichtingsverkeer of verplichte rijrichting instellen en/of aanpassen door plaatsing van de borden conform de modellen C2, C3 en waar nodig C4, D5, D6 en onderbord OB12 van Bijlage I, behorende bij het RVV 1990:</text:span>
              </text:p>
                <text:list text:style-name="id1-3-2-2-1-2-2-3">
                  <text:list-item text:style-override="id1-3-2-2-1-2-2-3-1">
                    <text:number>A.</text:number>
                    <text:p text:style-name="al">
                    <text:span text:style-name="nadrukcur">
                      <text:span text:style-name="nadrukondlijn">Ten behoeve van Appelpop</text:span>:</text:span>
                  </text:p>
                    <text:list text:style-name="id1-3-2-2-1-2-2-3-1-3">
                      <text:list-item text:style-override="id1-3-2-2-1-2-2-3-1-3-1">
                        <text:number>1.</text:number>
                        <text:p text:style-name="al">Op het Stationsplein (oostzijde) is de verplichte rijrichting opgeheven voor bussen op:</text:p>
                        <text:p text:style-name="al">Vrijdag 11 september 2026 vanaf 17:00 uur tot zondag 13 september 2026– 02.00 uur.</text:p>
                      </text:list-item>
                      <text:list-item text:style-override="id1-3-2-2-1-2-2-3-1-3-2">
                        <text:number>2.</text:number>
                        <text:p text:style-name="al">Op de Oude Haven (straatgedeelte) is de verplichte rijrichting opgeheven op:</text:p>
                        <text:p text:style-name="al">Vrijdag 11 september 2026 vanaf 16.00 uur tot zondag 13 september 2026 – 02.00 uur.</text:p>
                      </text:list-item>
                      <text:list-item text:style-override="id1-3-2-2-1-2-2-3-1-3-3">
                        <text:number>3.</text:number>
                        <text:p text:style-name="al">Op de Mr. Tydemanstraat is de verplichte rijrichting opgeheven op:</text:p>
                        <text:p text:style-name="al">Vrijdag 11 september 2026 vanaf 17.00 uur tot en met zondag 13 september 2026 – 02.00 uur.</text:p>
                      </text:list-item>
                    </text:list>
                  </text:list-item>
                </text:list>
              </text:list-item>
              <text:list-item text:style-override="id1-3-2-2-1-2-3">
                <text:number>3.</text:number>
                <text:p text:style-name="al">
                <text:span text:style-name="nadrukvet">Een parkeergebod, parkeerverbod en/of stopverbod en instellen door plaatsing van de borden conform model E1, E2, E4, E7 en E8 (en onderbord OB62) van Bijlage I, behorende bij het RVV 1990:</text:span>
              </text:p>
                <text:list text:style-name="id1-3-2-2-1-2-3-3">
                  <text:list-item text:style-override="id1-3-2-2-1-2-3-3-1">
                    <text:number>A.</text:number>
                    <text:p text:style-name="al">
                    <text:span text:style-name="nadrukcur">
                      <text:span text:style-name="nadrukondlijn">Stopverbod ten behoeve van Appelpop</text:span>:</text:span>
                  </text:p>
                    <text:list text:style-name="id1-3-2-2-1-2-3-3-1-3">
                      <text:list-item text:style-override="id1-3-2-2-1-2-3-3-1-3-1">
                        <text:number>1.</text:number>
                        <text:p text:style-name="al">Echteldsedijk en Stationsplein (westzijde) vanaf: </text:p>
                        <text:p text:style-name="al">Vrijdag 11 september 2026 vanaf 07.00 uur tot zondag 13 september 2026 - 02.00 uur.</text:p>
                      </text:list-item>
                      <text:list-item text:style-override="id1-3-2-2-1-2-3-3-1-3-2">
                        <text:number>2.</text:number>
                        <text:p text:style-name="al">Veerweg Wamelzijde ( het gehele gedeelte tussen de Waalbandijk en het voetveer) op:</text:p>
                        <text:p text:style-name="al">Vrijdag 11 september 2026 vanaf 07:00 uur tot en met zondag 13 september 2026 - 21:00 uur (met gemeente West Maas en Waal worden afspraken gemaakt dat ook op het aansluitende gedeelte van de Veerweg binnen deze gemeente een parkeerverbod zal gelden, dit wordt geplaatst door de gemeente Tiel en hierbij gelden dezelfde tijden als hierboven. Verder verzorgt de gemeente West Maas en Waal op omliggende wegen diverse parkeerverboden).</text:p>
                      </text:list-item>
                    </text:list>
                  </text:list-item>
                  <text:list-item text:style-override="id1-3-2-2-1-2-3-3-2">
                    <text:number>B.</text:number>
                    <text:p text:style-name="al">
                    <text:span text:style-name="nadrukcur">
                      <text:span text:style-name="nadrukondlijn">Stopverbod ten behoeve van de campingbus pendelhalte</text:span>
                    </text:span>
                  </text:p>
                    <text:list text:style-name="id1-3-2-2-1-2-3-3-2-3">
                      <text:list-item text:style-override="id1-3-2-2-1-2-3-3-2-3-1">
                        <text:number>1.</text:number>
                        <text:p text:style-name="al">Op de Ventweg Nieuwe Tielseweg (gedeelte tussen de Hertog Reinaldlaan en de Graaf Waltgerlaan) geldt aan beide zijden van de weg een stopverbod, uitgezonderd bussen (OB62) op: </text:p>
                        <text:p text:style-name="al">Vrijdag 11 september 2026 vanaf 07.00 uur tot en met zondag 13 september 2026 – 02.0 ur.</text:p>
                      </text:list-item>
                    </text:list>
                  </text:list-item>
                  <text:list-item text:style-override="id1-3-2-2-1-2-3-3-3">
                    <text:number>C.</text:number>
                    <text:p text:style-name="al">
                    <text:span text:style-name="nadrukcur">P<text:span text:style-name="nadrukondlijn">arkeergebod ten behoeve van het vrijhouden van parkeervoorzieningen en parkeerstroken (E4, met onderbord ‘met uitzondering van…tot…’)</text:span></text:span>
                  </text:p>
                    <text:list text:style-name="id1-3-2-2-1-2-3-3-3-3">
                      <text:list-item text:style-override="id1-3-2-2-1-2-3-3-3-3-1">
                        <text:number>1.</text:number>
                        <text:p text:style-name="al">Waalstraat (gedeelte tussen coupure en Westluidensestraat) op:</text:p>
                        <text:p text:style-name="al">Donderdag 10 september 2026 vanaf 07.00 uur tot en met maandag 14 september 2026 - 21.00 uur</text:p>
                      </text:list-item>
                      <text:list-item text:style-override="id1-3-2-2-1-2-3-3-3-3-2">
                        <text:number>2.</text:number>
                        <text:p text:style-name="al">Op de Nieuwe Tielseweg tussen huisnummer 1 en 3, Ventweg Nieuwe Tielseweg thv huisnummer 69 en 96b (eerste strook parkeervakken gezien vanaf de Hertog Reinaldlaan, de 5 meest oostenlijke parkeervakken binnen de parkeerschijfzone blijven bruikbaar voor de winkels) op:</text:p>
                        <text:p text:style-name="al">Vrijdag 11 september 2026 vanaf 07.00 uur tot en met zondag 13 september 2026 – 02.00 uur.</text:p>
                      </text:list-item>
                      <text:list-item text:style-override="id1-3-2-2-1-2-3-3-3-3-3">
                        <text:number>3.</text:number>
                        <text:p text:style-name="al">Op de parkeervakken aan het uiteinde van de Veerweg (Wamelse zijde) bij het voetveer, op: </text:p>
                        <text:p text:style-name="al">Maandag 7 september 2026 vanaf 19.00 uur tot zondag 13 september 2026 – 21.00 uur.</text:p>
                      </text:list-item>
                      <text:list-item text:style-override="id1-3-2-2-1-2-3-3-3-3-4">
                        <text:number>4.</text:number>
                        <text:p text:style-name="al">Op de Rechtbankstraat, Damstraat en Westluidensestraat is het verboden te parkeren op de parkeerschijfzone, de laad en loshaven, de Kiss and Ride vakken en overige parkeervakken (uitgezonderd voor ontheffingshouders Appelpop en/of mindervalidenkaarthouders) op:</text:p>
                        <text:p text:style-name="al">Vrijdag 11 september 2026 vanaf 07.00 uur tot zondag 13 september 2026 – 02.00 uur.</text:p>
                      </text:list-item>
                      <text:list-item text:style-override="id1-3-2-2-1-2-3-3-3-3-5">
                        <text:number>5.</text:number>
                        <text:p text:style-name="al">Op de Zoutkeetstraat (beide zijden) is het verboden te parkeren op: </text:p>
                        <text:p text:style-name="al">Donderdag 10 september 2026 vanaf 22.00 uur tot maandag 14 september 2026 – 21.00 uur (of zoveel eerder).</text:p>
                      </text:list-item>
                      <text:list-item text:style-override="id1-3-2-2-1-2-3-3-3-3-6">
                        <text:number>6.</text:number>
                        <text:p text:style-name="al">Op de Oude Haven (straatgedeelte) is het verboden te parkeren op:</text:p>
                        <text:p text:style-name="al">Vrijdag 11 september 2026 vanaf 18:00 uur tot zondag 13 september 2026 -02.00 uur.</text:p>
                      </text:list-item>
                      <text:list-item text:style-override="id1-3-2-2-1-2-3-3-3-3-7">
                        <text:number>7.</text:number>
                        <text:p text:style-name="al">Ten behoeve van Kiss and Ride (locatie Ventweg N. Tielseweg én Ventweg Teisterbantlaan), is het verboden te parkeren op de parkeervakken en parkeerstroken langs de Ventweg Nieuwe Tielseweg (Wadenoijenlaan-Jonge Schutskooilaan) op:</text:p>
                        <text:p text:style-name="al">Vrijdag 11 september 2026 vanaf 12:00 uur tot en met zondag 13 september 2026 – 02.00 uur.</text:p>
                      </text:list-item>
                    </text:list>
                  </text:list-item>
                  <text:list-item text:style-override="id1-3-2-2-1-2-3-3-4">
                    <text:number>D.</text:number>
                    <text:p text:style-name="al">
                    <text:span text:style-name="nadrukcur">
                      <text:span text:style-name="nadrukondlijn">Parkeerverbod ten behoeve van Kiss &amp; Ride</text:span>
                    </text:span>
                  </text:p>
                    <text:list text:style-name="id1-3-2-2-1-2-3-3-4-3">
                      <text:list-item text:style-override="id1-3-2-2-1-2-3-3-4-3-1">
                        <text:number>1.</text:number>
                        <text:p text:style-name="al">Ten behoeve van Kiss and Ride (locatie Ventweg N. Tielseweg én Ventweg Teisterbantlaan), is het verboden te parkeren op de parkeervakken en parkeerstroken langs de Ventweg Nieuwe Tielseweg (Wadenoijenlaan-Jonge Schutskooilaan) op:</text:p>
                        <text:p text:style-name="al">Vrijdag 11 september 2026 vanaf 12:00 uur tot en met zondag 13 september 2026 – 02.00 uur.</text:p>
                      </text:list-item>
                    </text:list>
                  </text:list-item>
                  <text:list-item text:style-override="id1-3-2-2-1-2-3-3-5">
                    <text:number>E.</text:number>
                    <text:p text:style-name="al">
                    <text:span text:style-name="nadrukcur">
                      <text:span text:style-name="nadrukondlijn">Opheffen laden en lossen</text:span>
                    </text:span>
                  </text:p>
                    <text:list text:style-name="id1-3-2-2-1-2-3-3-5-3">
                      <text:list-item text:style-override="id1-3-2-2-1-2-3-3-5-3-1">
                        <text:number>1.</text:number>
                        <text:p text:style-name="al">Op de Oude Haven wordt de laad en losplaats tijdelijk opgeheven:</text:p>
                        <text:p text:style-name="al">Vanaf donderdag 10 september 2026 - 22.00 uur tot en met zondag 13 september 2026 – 02.00 uur.</text:p>
                      </text:list-item>
                    </text:list>
                  </text:list-item>
                  <text:list-item text:style-override="id1-3-2-2-1-2-3-3-6">
                    <text:number>F.</text:number>
                    <text:p text:style-name="al">
                    <text:span text:style-name="nadrukcur">
                      <text:span text:style-name="nadrukondlijn">Opheffen laadplaats elektrische voertuigen</text:span>
                    </text:span>
                  </text:p>
                    <text:list text:style-name="id1-3-2-2-1-2-3-3-6-3">
                      <text:list-item text:style-override="id1-3-2-2-1-2-3-3-6-3-1">
                        <text:number>1.</text:number>
                        <text:p text:style-name="al">Op het parkeerterreinen Poort van Santwyck en Oude Haven worden de laadplaatsen voor Elektrische voertuigen tijdelijk opgeheven:</text:p>
                        <text:p text:style-name="al">Vanaf donderdag 10 september 2026 – 22:00 uur tot en met zondag 13 september 2026 – 02.00 uur.</text:p>
                      </text:list-item>
                    </text:list>
                  </text:list-item>
                  <text:list-item text:style-override="id1-3-2-2-1-2-3-3-7">
                    <text:number>G.</text:number>
                    <text:p text:style-name="al">
                    <text:span text:style-name="nadrukcur">
                      <text:span text:style-name="nadrukondlijn">Busparkeerplaats en behoeve van touringscars.</text:span>
                    </text:span>
                  </text:p>
                    <text:list text:style-name="id1-3-2-2-1-2-3-3-7-3">
                      <text:list-item text:style-override="id1-3-2-2-1-2-3-3-7-3-1">
                        <text:number>1.</text:number>
                        <text:p text:style-name="al">Op de parkeerplaatsen op de Grotebrugse Grintweg (tussen Meeslaan en Westroijensestraat, weerszijde van de rijbaan) en op de eerste 50 meter van de westzijde rijbaan Medelsestraat worden plaatsen aangewezen als bus parkeerplaats: </text:p>
                        <text:p text:style-name="al">Vanaf vrijdag 11 september 2026 - 07.00 uur tot en met zondag 13 september 2026 – 02.00 uur.</text:p>
                      </text:list-item>
                    </text:list>
                  </text:list-item>
                </text:list>
              </text:list-item>
              <text:list-item text:style-override="id1-3-2-2-1-2-4">
                <text:number>4.</text:number>
                <text:p text:style-name="al">
                <text:span text:style-name="nadrukvet">een verbod instellen voor het stallen van (brom)fietsen door plaatsing van de borden conform model E3 van Bijlage I, behorende bij het RVV 1990:</text:span>
              </text:p>
                <text:list text:style-name="id1-3-2-2-1-2-4-3">
                  <text:list-item text:style-override="id1-3-2-2-1-2-4-3-1">
                    <text:number>1.</text:number>
                    <text:p text:style-name="al">In het Zoutkeetstraatje, Koninginnestraat, Westluidensestraat (tussen St.Agnietenstraat en Nieuwe Tielseweg, Huf van Burenstraat, Rechtbankstraat, Waalstraat (tussen coupure en Westluidensestraat), eerste gedeelte Kwelkade (vanaf N.Tielseweg tot aan in/uitrit Veiligheidshuis) en de groenstrook langs de Havendijk (gedeelte tussen Santwijcksepoort en Zoutkeetstraatje) op:</text:p>
                    <text:p text:style-name="al">Vrijdag 11 september 2026 vanaf 07:00 uur tot en met zondag 13 september 2026 – 02.00 uur<text:span text:style-name="nadrukvet">.</text:span></text:p>
                  </text:list-item>
                </text:list>
              </text:list-item>
              <text:list-item text:style-override="id1-3-2-2-1-2-5">
                <text:number>5.</text:number>
                <text:p text:style-name="al">
                <text:span text:style-name="nadrukvet">het inrichten van een (tijdelijke) taxistandplaats door plaatsing van de borden conform model E5 van Bijlage I, behorende bij het RVV 1990:</text:span>
              </text:p>
                <text:list text:style-name="id1-3-2-2-1-2-5-3">
                  <text:list-item text:style-override="id1-3-2-2-1-2-5-3-1">
                    <text:number>1.</text:number>
                    <text:p text:style-name="al">Voor de noordelijke aanrijrichting worden er op de Grotebrugse Grintweg (gedeelte tussen Binnenhoek en Fabriekslaantje) aan beide zijden van de weg taxistandplaatsen ingericht op:</text:p>
                    <text:p text:style-name="al">Vrijdag 11 september 2026 - 16.00 uur tot en met zondag 13 september 2026 – 02.00 uur.</text:p>
                  </text:list-item>
                  <text:list-item text:style-override="id1-3-2-2-1-2-5-3-2">
                    <text:number>2.</text:number>
                    <text:p text:style-name="al">Ook wordt er taxistandplaats op de Spoorstraat bij het NS-station tegenover het busstation (ventweg Spoorstraat) en wordt er op het transferium Wamel een taxistandplaats op het parkeerterrein ingericht op:</text:p>
                    <text:p text:style-name="al">Vrijdag 11 september 2026 - 16.00 uur tot en met zondag 13 september 2026 – 02.00 uur. </text:p>
                  </text:list-item>
                  <text:list-item text:style-override="id1-3-2-2-1-2-5-3-3">
                    <text:number>3.</text:number>
                    <text:p text:style-name="al">Op het Stationsplein worden de taxistandplaatsen opgeheven vanaf donderdag 10 september 2026 – 07.00 uur tot en met zondag 13 september 2026 24.00 uur.</text:p>
                  </text:list-item>
                </text:list>
              </text:list-item>
              <text:list-item text:style-override="id1-3-2-2-1-2-6">
                <text:number>6.</text:number>
                <text:p text:style-name="al">
                <text:span text:style-name="nadrukvet">het inrichten van gehandicaptenparkeerplaatsen door plaatsing van de borden conform model E6 van Bijlage I, behorende bij het RVV 1990:</text:span>
              </text:p>
                <text:list text:style-name="id1-3-2-2-1-2-6-3">
                  <text:list-item text:style-override="id1-3-2-2-1-2-6-3-1">
                    <text:number>1.</text:number>
                    <text:p text:style-name="al">Een gedeelte van het onderdek van parkeerterrein De Oude Haven (50 stuks) op: Vrijdag 11 september 2026 vanaf 07:00 uur tot en met zondag 13 september 2026 - 02:00 uur.</text:p>
                  </text:list-item>
                  <text:list-item text:style-override="id1-3-2-2-1-2-6-3-2">
                    <text:number>2.</text:number>
                    <text:p text:style-name="al">Tijdelijk opheffen van de gehandicaptenparkeerplaatsen op het Stationsplein vanaf donderdag 10 september 2026 – 07.00 uur tot en met zondag 13 september 2026 24.00 uur.</text:p>
                  </text:list-item>
                </text:list>
              </text:list-item>
              <text:list-item text:style-override="id1-3-2-2-1-2-7">
                <text:number>7.</text:number>
                <text:p text:style-name="al">
                <text:span text:style-name="nadrukvet">het instellen van een maximum snelheid van 30 km/h en/of (halve) rijbaanafzetting met tijdelijke verkeersregelinstallatie, door plaatsing van combinatie van de volgende borden conform model A1(30), A2(30) D2, F1, F5, F6, J16, J18, J19, J24, J32 van Bijlage 1, behorende bij het RVV 1990:</text:span>
              </text:p>
                <text:list text:style-name="id1-3-2-2-1-2-7-3">
                  <text:list-item text:style-override="id1-3-2-2-1-2-7-3-1">
                    <text:number>1.</text:number>
                    <text:p text:style-name="al">Westroijensestraat, voor wat betreft de rijrichting naar Lokstraat-Binnenhoek en alle voorsorteerstroken op het gehele kruispunt (bij Van der Valk) die voor deze richting bedoeld zijn, vanaf:</text:p>
                    <text:p text:style-name="al">Vrijdag 11 september 2026 – 16.00 uur tot en met zondag 13 september 2026 – 02.00 uur.</text:p>
                  </text:list-item>
                  <text:list-item text:style-override="id1-3-2-2-1-2-7-3-2">
                    <text:number>2.</text:number>
                    <text:p text:style-name="al">Veerweg (Wamel, gedeelte tussen Waalbanddijk en in/uitgang transferium, in beide richtingen vanaf: Donderdag 10 september 2026 vanaf 07:00 uur tot en met maandag 14 september 2026 - 21:00 uur</text:p>
                  </text:list-item>
                </text:list>
              </text:list-item>
              <text:list-item text:style-override="id1-3-2-2-1-2-8">
                <text:number>8.</text:number>
                <text:p text:style-name="al">
                <text:span text:style-name="nadrukvet">het fysiek afsluiten van weggedeelten voor voetgangers:</text:span>
              </text:p>
                <text:list text:style-name="id1-3-2-2-1-2-8-3">
                  <text:list-item text:style-override="id1-3-2-2-1-2-8-3-1">
                    <text:number>1.</text:number>
                    <text:p text:style-name="al">Tolhuiswal, Tolhuisstraat, Molensteeg, Brouwerijsteeg, Waterpoort, Waalstraat, Ophemertsedijk (gedeelte Havendijk-Waalstraat), Molenhoek en Molensteeg vanaf: </text:p>
                    <text:p text:style-name="al">Donderdag 10 september 2026 – 07.00 uur tot en met zondag 13 september 2026 – 17.00 uur.</text:p>
                  </text:list-item>
                  <text:list-item text:style-override="id1-3-2-2-1-2-8-3-2">
                    <text:number>2.</text:number>
                    <text:p text:style-name="al">Oversteekplaats NS-Station (verbinding Stationsplein met Burgmeester Bonhofflaan) op:</text:p>
                    <text:p text:style-name="al">Vrijdag 11 september 2026 – 20.00 uur tot zaterdag 12 september 2026 – 02.00 uur en zaterdag 12 september 2026 – 20.00 uur tot zondag 13 september 2026 - 02.00 uur.</text:p>
                  </text:list-item>
                  <text:list-item text:style-override="id1-3-2-2-1-2-8-3-3">
                    <text:number>3.</text:number>
                    <text:p text:style-name="al">Aansluiting Stationsplein op Stationsweg op: </text:p>
                    <text:p text:style-name="al">Vrijdag 11 september 2026 tussen 13.00 uur en zaterdag 12 september 2026 - 02.00 uur en op zaterdag 12 september 2026 tussen 13.00 uur en zondag 13 september 2026 - 02.00 uur.</text:p>
                  </text:list-item>
                  <text:list-item text:style-override="id1-3-2-2-1-2-8-3-4">
                    <text:number>4.</text:number>
                    <text:p text:style-name="al">Havendijk (vanaf de splitsing met Zoutkeetstraatje tot de Waalstraat) en het gehele parkeerterrein Waalkade. Dit uitgezonderd van vrijwilligers en medewerkers van de op- en afbouw van Appelpop. Overige voetgangers kunnen via fietsomleiding een gedeelte van de Stadswal langs het evenemententerrein op lopen. Dit alles op:</text:p>
                    <text:p text:style-name="al">Zondag 6 september 2026 vanaf 07.00 uur tot evenement en na einde evenement tot woensdag 16 september 2026 - 19:00 uur.</text:p>
                  </text:list-item>
                  <text:list-item text:style-override="id1-3-2-2-1-2-8-3-5">
                    <text:number>5.</text:number>
                    <text:p text:style-name="al">Een gedeelte van het John van Burenplein en de Westluidensestraat (gedeelte tussen Huf van Burenstraat en Havendijk) t.b.v. opslag op:</text:p>
                    <text:p text:style-name="al">Dinsdag 8 september 2026 om 07.00 uur tot en met maandag 14 september 2026 – 21:00 uur.</text:p>
                  </text:list-item>
                </text:list>
              </text:list-item>
            </text:list>
            <text:p text:style-name="common-al">
            <text:span text:style-name="nadrukvet">Inwerkingtreding:</text:span>
          </text:p>
            <text:p text:style-name="last-al">Dit besluit treedt in werking op de dag na de bekendmaking hiervan in het digitale gemeenteblad (<text:a xlink:href="http://www.overheid.nl" xlink:type="simple"><text:span text:style-name="nadrukondlijn">www.overheid.nl</text:span></text:a>).</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2 juli 2026</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P. van Ingen</text:span></text:p>
          </text:section>
          <text:section text:name="ondertekening_id1-3-2-3-4">
            <text:p><text:span text:style-name="functie">Verkeerskundig adviseur</text:span></text:p>
          </text:section>
          <text:section text:name="ondertekening_id1-3-2-3-5">
            <text:p><text:span text:style-name="functie">Afdeling Leefomgeving </text:span></text:p>
          </text:section>
          <text:section text:name="ondertekening_id1-3-2-3-6">
            <text:p><text:span text:style-name="functie">Omdat de goedkeuring van dit besluit digitaal is afgehandeld, ontbreekt een met de pen gezette handteken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belanghebbende en het niet eens met dit (deel)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text:p>
          <text:p text:style-name="bezwaarschrift_al">U kunt ook digitaal een voorlopige voorziening vragen bij genoemde rechtbank via <text:a xlink:href="http://loket.rechtstrpaak.nl/bestuursrecht" xlink:type="simple"><text:span text:style-name="nadrukondlijn">http://loket.rechtstrp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 </text:p>
          <text:p text:style-name="bezwaarschrift_al">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36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treffen van tijdelijke verkeersmaatregelen in verband met Appelpop 2026 - op diverse locaties in de gemeente Ti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9824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18</meta:user-defined>
    <meta:user-defined meta:name="OVERHEIDop.verkeersbordcode">J19</meta:user-defined>
    <meta:user-defined meta:name="OVERHEIDop.verkeersbordcode">J24</meta:user-defined>
    <meta:user-defined meta:name="OVERHEIDop.verkeersbordcode">J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reffen van tijdelijke verkeersmaatregelen in verband met Appelpop 2026 op diverse locaties in de gemeente Tiel</meta:user-defined>
    <meta:user-defined meta:name="DCTERMS.W3CDTF/DCTERMS.available">2026-07-29</meta:user-defined>
    <meta:user-defined meta:name="DCTERMS.W3CDTF/OVERHEIDop.jaargang">2026</meta:user-defined>
    <meta:user-defined meta:name="OVERHEIDop.publicationIssue">363687</meta:user-defined>
    <meta:user-defined meta:name="OVERHEIDop.GmbID/DC.identifier">gmb-2026-363687</meta:user-defined>
    <meta:user-defined meta:name="OVERHEIDop.versieInformatie"/>
  </office:meta>
</office:document-meta>
</file>