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Deurne 2026 </text:p>
      <text:section text:name="regeling_id1-3-2" text:style-name="regeling">
        <text:section text:name="aanhef_id1-3-2-1" text:style-name="aanhef">
          <text:section text:name="preambule_id1-3-2-1-1" text:style-name="preambule">
            <text:p text:style-name="al">DE RAAD DER GEMEENTE DEURNE</text:p>
            <text:p text:style-name="al"/>
            <text:p text:style-name="al">Gezien het voorstel van het presidium van 2 juli 2026,</text:p>
            <text:p text:style-name="al"/>
            <text:p text:style-name="al">Gelet op artikel 61a van de Gemeentewet,</text:p>
            <text:p text:style-name="al"/>
            <text:p text:style-name="al">BESLUIT </text:p>
            <text:p text:style-name="al"/>
            <text:p text:style-name="al">Vast te stellen de volgende regeling: </text:p>
            <text:p text:style-name="al"/>
            <text:p text:style-name="al">Verordening Vertrouwenscommissie Deurne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lgemene bepalingen commissie klankbordgesprekken </text:p>
            <text:list text:style-name="id1-3-2-2-1-2">
              <text:list-item text:style-override="id1-3-2-2-1-2">
                <text:number>1.</text:number>
                <text:p text:style-name="al">De commissie heeft tot taak de aanbeveling tot benoeming en herbenoeming van de burgemeester voor te bereiden en periodiek functioneringsgesprekken (klankbordgesprekken) te houden met de burgemeester. </text:p>
              </text:list-item>
              <text:list-item text:style-override="id1-3-2-2-1-3">
                <text:number>2.</text:number>
                <text:p text:style-name="al">De commissie bestaat uit de voorzitters van de raadsfracties en de waarnemend voorzitter van de raad. De commissie kent geen plaatsvervangende leden. </text:p>
              </text:list-item>
              <text:list-item text:style-override="id1-3-2-2-1-4">
                <text:number>3.</text:number>
                <text:p text:style-name="al">De raadsgriffier is secretaris van de commissie.</text:p>
              </text:list-item>
              <text:list-item text:style-override="id1-3-2-2-1-5">
                <text:number>4.</text:number>
                <text:p text:style-name="al">De raadsadviseur kan als plaatsvervangend secretaris aan de commissie worden toegevoegd. </text:p>
              </text:list-item>
              <text:list-item text:style-override="id1-3-2-2-1-6">
                <text:number>5.</text:number>
                <text:p text:style-name="al">De (plaatsvervangend) secretaris geeft ambtelijke ondersteuning aan de commissie en is geen lid van, en heeft geen stemrecht, in de commissie. </text:p>
              </text:list-item>
              <text:list-item text:style-override="id1-3-2-2-1-7">
                <text:number>6.</text:number>
                <text:p text:style-name="al">De commissie kan zich laten informeren door een of meerdere informanten, zijnde wethouder(s) of de gemeentesecretaris, die de commissie van informatie voorzien. Een informant is geen lid van, en heeft geen stemrecht, in de commissie. </text:p>
              </text:list-item>
              <text:list-item text:style-override="id1-3-2-2-1-8">
                <text:number>7.</text:number>
                <text:p text:style-name="al">De commissie kan zich laten bijstaan door een externe gespreksleider. </text:p>
              </text:list-item>
            </text:list>
          </text:section>
          <text:section text:name="artikel_id1-3-2-2-2" text:style-name="artikel">
            <text:p text:style-name="artikel_kop_titel"><text:span text:style-name="artikel_kop_label">Artikel</text:span> <text:span text:style-name="artikel_kop_nr">2</text:span> – De voorzitter </text:p>
            <text:list text:style-name="id1-3-2-2-2-2">
              <text:list-item text:style-override="id1-3-2-2-2-2">
                <text:number>1.</text:number>
                <text:p text:style-name="al">De waarnemend voorzitter van de raad vervult het voorzitterschap van de commissie en is tevens lid van de commissie. </text:p>
              </text:list-item>
              <text:list-item text:style-override="id1-3-2-2-2-3">
                <text:number>2.</text:number>
                <text:p text:style-name="al">De voorzitter zoals bedoeld in het eerste lid leidt de gesprekken. </text:p>
              </text:list-item>
              <text:list-item text:style-override="id1-3-2-2-2-4">
                <text:number>3.</text:number>
                <text:p text:style-name="al">De voorzitter treedt, voor zover nodig, op als contactpersoon en als woordvoerder naar buiten. </text:p>
              </text:list-item>
              <text:list-item text:style-override="id1-3-2-2-2-5">
                <text:number>4.</text:number>
                <text:p text:style-name="al">Bij afwezigheid van de voorzitter worden diens taken waargenomen door een door de commissie uit zijn midden aan te wijzen plaatsvervanger. </text:p>
              </text:list-item>
            </text:list>
          </text:section>
          <text:section text:name="artikel_id1-3-2-2-3" text:style-name="artikel">
            <text:p text:style-name="artikel_kop_titel"><text:span text:style-name="artikel_kop_label">Artikel</text:span> <text:span text:style-name="artikel_kop_nr">3</text:span> – Vergaderingen </text:p>
            <text:list text:style-name="id1-3-2-2-3-2">
              <text:list-item text:style-override="id1-3-2-2-3-2">
                <text:number>1.</text:number>
                <text:p text:style-name="al">Vergaderingen vinden plaats in beslotenheid. </text:p>
              </text:list-item>
              <text:list-item text:style-override="id1-3-2-2-3-3">
                <text:number>2.</text:number>
                <text:p text:style-name="al">De secretaris van de commissie agendeert en organiseert de vergaderingen. </text:p>
              </text:list-item>
              <text:list-item text:style-override="id1-3-2-2-3-4">
                <text:number>3.</text:number>
                <text:p text:style-name="al">De secretaris van de commissie onderhoudt de contacten met het kabinet van de commissaris van de Koning van de provincie Noord-Brabant.</text:p>
              </text:list-item>
              <text:list-item text:style-override="id1-3-2-2-3-5">
                <text:number>4.</text:number>
                <text:p text:style-name="al">De commissie voert tenminste drie en maximaal zes klankbordgesprekken per ambtsperiode, zijnde de periode waarvoor de burgemeester door de commissaris van de Koning van de provincie Noord-Brabant is benoemd. </text:p>
              </text:list-item>
              <text:list-item text:style-override="id1-3-2-2-3-6">
                <text:number>5.</text:number>
                <text:p text:style-name="al">Drie gesprekken worden gevoerd minstens vier weken voorafgaand aan de gesprekken die de commissaris met de burgemeester heeft. </text:p>
              </text:list-item>
              <text:list-item text:style-override="id1-3-2-2-3-7">
                <text:number>6.</text:number>
                <text:p text:style-name="al">Het verslag van het laatste gesprek in een ambtsperiode weegt mee bij het oordeel over een eventuele herbenoeming van de burgemeester. </text:p>
              </text:list-item>
              <text:list-item text:style-override="id1-3-2-2-3-8">
                <text:number>7.</text:number>
                <text:p text:style-name="al">Tijdens de (her)benoemingsprocedure vergadert de commissie zo dikwijls als de voorzitter of ten minste een meerderheid van de leden dit noodzakelijk acht. De commissie vergadert slechts indien meer dan de helft van het aantal leden aanwezig is. </text:p>
              </text:list-item>
              <text:list-item text:style-override="id1-3-2-2-3-9">
                <text:number>8.</text:number>
                <text:p text:style-name="al">De voorzitter bepaalt de dag, het tijdstip en de plaats van de vergadering. De voorzitter roept de volgende personen schriftelijk tot de vergadering op: </text:p>
                <text:list text:style-name="id1-3-2-2-3-9-3">
                  <text:list-item text:style-override="id1-3-2-2-3-9-3-1">
                    <text:number>a.</text:number>
                    <text:p text:style-name="al">De leden van de commissie; </text:p>
                  </text:list-item>
                  <text:list-item text:style-override="id1-3-2-2-3-9-3-2">
                    <text:number>b.</text:number>
                    <text:p text:style-name="al">De sollicitanten naar het ambt van burgemeester, indien het een sollicitatiegesprek betreft;</text:p>
                  </text:list-item>
                  <text:list-item text:style-override="id1-3-2-2-3-9-3-3">
                    <text:number>c.</text:number>
                    <text:p text:style-name="al">De burgemeester, indien het een klankbordgesprek betreft. </text:p>
                  </text:list-item>
                </text:list>
              </text:list-item>
              <text:list-item text:style-override="id1-3-2-2-3-10">
                <text:number>9.</text:number>
                <text:p text:style-name="al">De in lid 7 bedoelde oproeping geschiedt ten minste 2 dagen voorafgaand aan de vergadering. Indien bijzondere omstandigheden een spoedige bijeenkomst van de commissie vergen, geschiedt de oproeping ten minste 2 uren voorafgaand aan de vergadering. </text:p>
              </text:list-item>
            </text:list>
          </text:section>
          <text:section text:name="artikel_id1-3-2-2-4" text:style-name="artikel">
            <text:p text:style-name="artikel_kop_titel"><text:span text:style-name="artikel_kop_label">Artikel</text:span> <text:span text:style-name="artikel_kop_nr">4</text:span> – Aanvullende bepalingen over de benoemingsprocedure </text:p>
            <text:list text:style-name="id1-3-2-2-4-2">
              <text:list-item text:style-override="id1-3-2-2-4-2">
                <text:number>1.</text:number>
                <text:p text:style-name="al">De commissie besluit over de concept-aanbeveling bij meerderheid van stemmen, waarbij elk lid één stem heeft. Indien de stemmen staken wordt het nemen van een beslissing uitgesteld tot de volgende vergadering. Is uitstel niet mogelijk of staken de stemmen ook in die volgende vergadering, dan worden de verschillende meningen in het verslag opgenomen. </text:p>
              </text:list-item>
              <text:list-item text:style-override="id1-3-2-2-4-3">
                <text:number>2.</text:number>
                <text:p text:style-name="al">De secretaris van de commissie nodigt namens de voorzitter sollicitanten uit voor een gesprek met de commissie. De commissie treft daarbij de voorzieningen die nodig zijn ter bescherming van de privacy van de sollicitant. Elk overleg met derden, in welke vorm dan ook, is uitgesloten. </text:p>
              </text:list-item>
            </text:list>
          </text:section>
          <text:section text:name="artikel_id1-3-2-2-5" text:style-name="artikel">
            <text:p text:style-name="artikel_kop_titel"><text:span text:style-name="artikel_kop_label">Artikel</text:span> <text:span text:style-name="artikel_kop_nr">5</text:span> – Aanvullende bepalingen over de herbenoeming </text:p>
            <text:list text:style-name="id1-3-2-2-5-2">
              <text:list-item text:style-override="id1-3-2-2-5-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5-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item text:style-override="id1-3-2-2-5-4">
                <text:number>3.</text:number>
                <text:p text:style-name="al">Het in lid 1 en 2 bedoelde verslag van bevindingen wordt vergezeld van een conceptaanbeveling inzake de herbenoeming. </text:p>
              </text:list-item>
              <text:list-item text:style-override="id1-3-2-2-5-5">
                <text:number>4.</text:number>
                <text:p text:style-name="al">Indien ter zake van het functioneren van de burgemeester afspraken zijn gemaakt tussen de commissie en de burgemeester, worden deze expliciet in het verslag van bevindingen vermeld. </text:p>
              </text:list-item>
            </text:list>
          </text:section>
          <text:section text:name="artikel_id1-3-2-2-6" text:style-name="artikel">
            <text:p text:style-name="artikel_kop_titel"><text:span text:style-name="artikel_kop_label">Artikel</text:span> <text:span text:style-name="artikel_kop_nr">6</text:span> – aanvullende bepalingen over de klankbordgesprekken </text:p>
            <text:list text:style-name="id1-3-2-2-6-2">
              <text:list-item text:style-override="id1-3-2-2-6-2">
                <text:number>1.</text:number>
                <text:p text:style-name="al">Betrokkenen die niet in staat zijn een gesprek bij te wonen delen dit tijdig aan de griffier mee. </text:p>
              </text:list-item>
              <text:list-item text:style-override="id1-3-2-2-6-3">
                <text:number>2.</text:number>
                <text:p text:style-name="al">Bij verhindering van meer dan de helft van de commissie zorgt de griffier voor een nieuwe afspraak. </text:p>
              </text:list-item>
              <text:list-item text:style-override="id1-3-2-2-6-4">
                <text:number>3.</text:number>
                <text:p text:style-name="al">De leden van de commissie en de burgemeester krijgen voorafgaand aan het gesprek de gelegenheid om, voor zover van toepassing, het voorgaand verslag in te zien. </text:p>
              </text:list-item>
              <text:list-item text:style-override="id1-3-2-2-6-5">
                <text:number>4.</text:number>
                <text:p text:style-name="al">De leden van de commissie en de burgemeester krijgen voorafgaand aan het gesprek de gelegenheid om bespreekpunten aan te leveren.</text:p>
              </text:list-item>
              <text:list-item text:style-override="id1-3-2-2-6-6">
                <text:number>5.</text:number>
                <text:p text:style-name="al">De commissie maakt vooraf aan de burgemeester kenbaar bij wie zij informatie zal inwinnen over het functioneren van de burgemeester. </text:p>
              </text:list-item>
              <text:list-item text:style-override="id1-3-2-2-6-7">
                <text:number>6.</text:number>
                <text:p text:style-name="al">De commissie beschouwt het functioneren van de burgemeester zich in ieder geval aan de hand van de profielschets en de wettelijke taken van de burgemeester. Tevens betrekt de commissie hierbij het verslag van en de afspraken uit het vorige klankbordgesprek. </text:p>
              </text:list-item>
              <text:list-item text:style-override="id1-3-2-2-6-8">
                <text:number>7.</text:number>
                <text:p text:style-name="al">Tijdens het gesprek hebben zowel de leden van de commissie als de burgemeester de mogelijkheid hun mening over en hun ervaringen met de geagendeerde bespreekpunten toe te lichten. </text:p>
              </text:list-item>
              <text:list-item text:style-override="id1-3-2-2-6-9">
                <text:number>8.</text:number>
                <text:p text:style-name="al">De volgende onderwerpen komen tijdens het gesprek aan de orde: </text:p>
                <text:list text:style-name="id1-3-2-2-6-9-3">
                  <text:list-item text:style-override="id1-3-2-2-6-9-3-1">
                    <text:number>a.</text:number>
                    <text:p text:style-name="al">De burgemeester als voorzitter van de raad en zijn rol in het presidium en overleg met de fractievoorzitters; </text:p>
                  </text:list-item>
                  <text:list-item text:style-override="id1-3-2-2-6-9-3-2">
                    <text:number>b.</text:number>
                    <text:p text:style-name="al">De burgemeester in het proces van dualisme;</text:p>
                  </text:list-item>
                  <text:list-item text:style-override="id1-3-2-2-6-9-3-3">
                    <text:number>c.</text:number>
                    <text:p text:style-name="al">De burgemeester als voorzitter van het college;</text:p>
                  </text:list-item>
                  <text:list-item text:style-override="id1-3-2-2-6-9-3-4">
                    <text:number>d.</text:number>
                    <text:p text:style-name="al">De burgemeester als coördinator van beleid, kwaliteitsbewaker met toepassing van artikel 170 Gemeentewet; </text:p>
                  </text:list-item>
                  <text:list-item text:style-override="id1-3-2-2-6-9-3-5">
                    <text:number>e.</text:number>
                    <text:p text:style-name="al">De burgemeester die invulling geeft aan de eigen portefeuille, met name de handhaving van de openbare orde en veiligheid; </text:p>
                  </text:list-item>
                  <text:list-item text:style-override="id1-3-2-2-6-9-3-6">
                    <text:number>f.</text:number>
                    <text:p text:style-name="al">De burgemeester en zijn contacten met de inwoners, organisaties en bedrijven; </text:p>
                  </text:list-item>
                  <text:list-item text:style-override="id1-3-2-2-6-9-3-7">
                    <text:number>g.</text:number>
                    <text:p text:style-name="al">De burgemeester als ambassadeur en gezicht van de gemeente in de regio, provincie, rijk en Europa; </text:p>
                  </text:list-item>
                  <text:list-item text:style-override="id1-3-2-2-6-9-3-8">
                    <text:number>h.</text:number>
                    <text:p text:style-name="al">De burgemeester en zijn contacten met ambtenaren, met name de gemeentesecretaris, de griffier en het management van de gemeentelijke organisatie; en</text:p>
                  </text:list-item>
                  <text:list-item text:style-override="id1-3-2-2-6-9-3-9">
                    <text:number>i.</text:number>
                    <text:p text:style-name="al">De burgemeester en zijn nevenfuncties en integriteit. </text:p>
                  </text:list-item>
                </text:list>
              </text:list-item>
              <text:list-item text:style-override="id1-3-2-2-6-10">
                <text:number>9.</text:number>
                <text:p text:style-name="al">In een eventueel tweede deel van het gesprek kan worden gesproken over de ontwikkelingen van de gemeente. </text:p>
              </text:list-item>
            </text:list>
          </text:section>
          <text:section text:name="artikel_id1-3-2-2-7" text:style-name="artikel">
            <text:p text:style-name="artikel_kop_titel"><text:span text:style-name="artikel_kop_label">Artikel</text:span> <text:span text:style-name="artikel_kop_nr">7</text:span> – Geheimhouding </text:p>
            <text:list text:style-name="id1-3-2-2-7-2">
              <text:list-item text:style-override="id1-3-2-2-7-2">
                <text:number>1.</text:number>
                <text:p text:style-name="al">De commissie legt aan het begin van elk gesprek, met toepassing van artikel 87 Gemeentewet, geheimhouding op over de inhoud van de verslagen en het behandelde tijdens het gesprek. </text:p>
              </text:list-item>
              <text:list-item text:style-override="id1-3-2-2-7-3">
                <text:number>2.</text:number>
                <text:p text:style-name="al">De voorzitter ziet erop toe dat het aan het gestelde in het vorige lid wordt voldaan en wijst in elke vergadering op de geheimhoudingsplicht. </text:p>
              </text:list-item>
              <text:list-item text:style-override="id1-3-2-2-7-4">
                <text:number>3.</text:number>
                <text:p text:style-name="al">De voorzitter en de andere leden van de commissie voorkomen dat op enigerlei wijze de vertrouwelijkheid en geheimhouding in gevaar komen. In de voorbereiding kunnen betrokkenen alleen gebruik maken van eigen kennis en ervaring, van openbare bronnen en van de voor dit doel vertrouwelijk verkregen informatie van informanten. Het op andere wijze inwinnen van inlichtingen of informatie of overleg met derden is niet toegestaan. </text:p>
              </text:list-item>
              <text:list-item text:style-override="id1-3-2-2-7-5">
                <text:number>4.</text:number>
                <text:p text:style-name="al">De voorzitter en de andere leden van de commissie verstrekken geen inzage in de verslagen noch informatie daarover en over het behandelde tijdens de vergaderingen aan raadsleden die geen lid zijn van de commissie, noch aan anderen, behoudens het bepaalde artikel 8, negende lid. </text:p>
              </text:list-item>
              <text:list-item text:style-override="id1-3-2-2-7-6">
                <text:number>5.</text:number>
                <text:p text:style-name="al">Stukken die van de commissie uitgaan worden onder vermelding van ‘geheim’ door de voorzitter en de secretaris ondertekend en verstuurd. Stukken bestemd voor de commissie worden onder vermelding van ‘geheim’ gezonden aan de secretaris en daar bewaard tot het moment van archivering. De secretaris ziet erop toe dat de vertrouwelijkheid in deze procesgang wordt gegarandeerd. </text:p>
              </text:list-item>
              <text:list-item text:style-override="id1-3-2-2-7-7">
                <text:number>6.</text:number>
                <text:p text:style-name="al">De commissie, noch de raad zal geheimhouding waartoe het eerste lid verplicht, opheffen. </text:p>
              </text:list-item>
              <text:list-item text:style-override="id1-3-2-2-7-8">
                <text:number>7.</text:number>
                <text:p text:style-name="al">De commissie treft een voorziening met betrekking tot de wijze waarop de geheimhouding blijft gewaarborgd bij het beheer van documenten, voeren van de correspondentie en bij de bepaling van plaats en tijdstip van de gesprekken. </text:p>
              </text:list-item>
              <text:list-item text:style-override="id1-3-2-2-7-9">
                <text:number>8.</text:number>
                <text:p text:style-name="al">De geheimhoudingsplicht blijft na ontbinding van de commissie van kracht. </text:p>
              </text:list-item>
              <text:list-item text:style-override="id1-3-2-2-7-10">
                <text:number>9.</text:number>
                <text:p text:style-name="al">De voorgaande artikelleden zijn van overeenkomstige toepassing op de secretaris van de commissie, de informanten en de externe gespreksleider. </text:p>
              </text:list-item>
            </text:list>
          </text:section>
          <text:section text:name="artikel_id1-3-2-2-8" text:style-name="artikel">
            <text:p text:style-name="artikel_kop_titel"><text:span text:style-name="artikel_kop_label">Artikel</text:span> <text:span text:style-name="artikel_kop_nr">8</text:span> – Verslaglegging </text:p>
            <text:list text:style-name="id1-3-2-2-8-2">
              <text:list-item text:style-override="id1-3-2-2-8-2">
                <text:number>1.</text:number>
                <text:p text:style-name="al">De secretaris van de commissie is in principe belast met de verslaglegging van de gesprekken. </text:p>
              </text:list-item>
              <text:list-item text:style-override="id1-3-2-2-8-3">
                <text:number>2.</text:number>
                <text:p text:style-name="al">Door de secretaris van de commissie wordt het verslag in conceptvorm opgesteld.</text:p>
              </text:list-item>
              <text:list-item text:style-override="id1-3-2-2-8-4">
                <text:number>3.</text:number>
                <text:p text:style-name="al">Alvorens het verslag vast te stellen, krijgen de burgemeester en de leden van de commissie de gelegenheid om te reageren op het concept. </text:p>
              </text:list-item>
              <text:list-item text:style-override="id1-3-2-2-8-5">
                <text:number>4.</text:number>
                <text:p text:style-name="al">Het verslag wordt getekend door alle deelnemers aan het gesprek. </text:p>
              </text:list-item>
              <text:list-item text:style-override="id1-3-2-2-8-6">
                <text:number>5.</text:number>
                <text:p text:style-name="al">Het verslag bevat de feitelijke gegevens van de tijd, plaats en rol van de aanwezigen bij het gesprek. </text:p>
              </text:list-item>
              <text:list-item text:style-override="id1-3-2-2-8-7">
                <text:number>6.</text:number>
                <text:p text:style-name="al">Het verslag geeft een duidelijk en feitelijk beeld van het besprokene en bevat een weergave van de wijze waarop de commissie haar werkzaamheden heeft verricht. </text:p>
              </text:list-item>
              <text:list-item text:style-override="id1-3-2-2-8-8">
                <text:number>7.</text:number>
                <text:p text:style-name="al">Het verslag van de vergadering over benoeming bevat tevens een conceptaanbeveling van twee personen met een gemotiveerde weergave van de bevindingen van de commissie. </text:p>
              </text:list-item>
              <text:list-item text:style-override="id1-3-2-2-8-9">
                <text:number>8.</text:number>
                <text:p text:style-name="al">Een afschrift van het vastgestelde verslag van een klankbordgesprek wordt aan de burgemeester en de commissaris gestuurd. </text:p>
              </text:list-item>
              <text:list-item text:style-override="id1-3-2-2-8-10">
                <text:number>9.</text:number>
                <text:p text:style-name="al">Een afschrift van het verslag over benoeming of herbenoeming wordt aan de commissaris gestuurd</text:p>
              </text:list-item>
            </text:list>
          </text:section>
          <text:section text:name="artikel_id1-3-2-2-9" text:style-name="artikel">
            <text:p text:style-name="artikel_kop_titel"><text:span text:style-name="artikel_kop_label">Artikel</text:span> <text:span text:style-name="artikel_kop_nr">9</text:span> – Archivering </text:p>
            <text:list text:style-name="id1-3-2-2-9-2">
              <text:list-item text:style-override="id1-3-2-2-9-2">
                <text:number> 1. </text:number>
                <text:p text:style-name="al">De secretaris van de commissie draagt er zorg voor dat na afronding van de benoeming, herbenoeming en klankbordgesprekken alle archiefbescheiden in een envelop verzegeld worden, gerubriceerd worden als ‘geheim’ en geplaatst in de daartoe aangewezen archiefruimte. </text:p>
              </text:list-item>
              <text:list-item text:style-override="id1-3-2-2-9-3">
                <text:number> 2. </text:number>
                <text:p text:style-name="al">Alle archiefbescheiden rondom benoeming en herbenoeming worden voorzien van een verklaring van overbrenging als bedoeld in artikel 9 van het Archiefbesluit 1995, waarin wordt vermeld dat de beperkingen aan de openbaarheid gelden zoals bedoeld in artikel 15 eerste lid sub a van de Archiefwet 1995, totdat de archiefbescheiden 75 jaar oud zijn. </text:p>
              </text:list-item>
              <text:list-item text:style-override="id1-3-2-2-9-4">
                <text:number> 3. </text:number>
                <text:p text:style-name="al">Na het aftreden van de burgemeester worden alle stukken die betrekking hebben op het functioneren van de burgemeester door de secretaris van de commissie vernietigd. </text:p>
              </text:list-item>
            </text:list>
          </text:section>
          <text:section text:name="artikel_id1-3-2-2-10" text:style-name="artikel">
            <text:p text:style-name="artikel_kop_titel"><text:span text:style-name="artikel_kop_label">Artikel</text:span> <text:span text:style-name="artikel_kop_nr">10</text:span> – Slotbepalingen </text:p>
            <text:p text:style-name="al">In de gevallen waarin deze verordening niet voorziet of bij twijfel omtrent de toepassing van de verordening, beslist de raad op voorstel van de voorzitter van de vertrouwenscommissie. </text:p>
          </text:section>
        </text:section>
        <text:section text:name="regeling-sluiting_id1-3-2-3" text:style-name="regeling-sluiting">
          <text:section text:name="ondertekening_id1-3-2-3-1">
            <text:p><text:span text:style-name="functie">Aldus vastgesteld in de openbare vergadering van 7 juli 2026,</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368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8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68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Bestuur | Organisatie en beleid</meta:user-defined>
    <meta:user-defined meta:name="DC.source">artikel 61a van de Gemeentewet]|[1.0:c:BWBR0005416&amp;artikel=61a&amp;g=2026-06-04</meta:user-defined>
    <meta:user-defined meta:name="DCTERMS.alternative">Verordening Vertrouwenscommissie Deurne 2026 </meta:user-defined>
    <dc:language>nl</dc:language>
    <meta:user-defined meta:name="OVERHEIDop.locatietype/OVERHEIDop.gebiedsmarkering">Gemeente</meta:user-defined>
    <meta:user-defined meta:name="DC.title">Verordening Vertrouwenscommissie Deurne 2026</meta:user-defined>
    <meta:user-defined meta:name="DCTERMS.W3CDTF/DCTERMS.available">2026-07-31</meta:user-defined>
    <meta:user-defined meta:name="DCTERMS.W3CDTF/OVERHEIDop.jaargang">2026</meta:user-defined>
    <meta:user-defined meta:name="OVERHEIDop.publicationIssue">363684</meta:user-defined>
    <meta:user-defined meta:name="OVERHEIDop.betreftRegeling">CVDR765198_1</meta:user-defined>
    <meta:user-defined meta:name="xs:date/OVERHEIDop.startdatum">2026-08-08</meta:user-defined>
    <meta:user-defined meta:name="OVERHEIDop.GmbID/DC.identifier">gmb-2026-363684</meta:user-defined>
    <meta:user-defined meta:name="OVERHEIDop.versieInformatie"/>
  </office:meta>
</office:document-meta>
</file>