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zoom 2C 3766ME Soest, toppen van vijf coniferen in de zijtuin en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toppen van vijf coniferen in de zijtuin en kappen van een esdoorn in de achtertuin op locatie Veenzoom 2C 3766ME Soest.</text:p>
            <text:p text:style-name="common-al">De aanvraag is geregistreerd onder zaaknummer 140448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68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489</meta:user-defined>
    <meta:user-defined meta:name="DCTERMS.abstract">toppen van vijf coniferen in de zijtuin en kappen van een esdoor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enzoom 2C 3766ME Soest, toppen van vijf coniferen in de zijtuin en kappen van een esdoorn in de achtertuin</meta:user-defined>
    <meta:user-defined meta:name="DCTERMS.W3CDTF/DCTERMS.available">2026-07-29</meta:user-defined>
    <meta:user-defined meta:name="DCTERMS.W3CDTF/OVERHEIDop.jaargang">2026</meta:user-defined>
    <meta:user-defined meta:name="OVERHEIDop.publicationIssue">363682</meta:user-defined>
    <meta:user-defined meta:name="OVERHEIDop.GmbID/DC.identifier">gmb-2026-363682</meta:user-defined>
    <meta:user-defined meta:name="OVERHEIDop.versieInformatie"/>
  </office:meta>
</office:document-meta>
</file>